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ulka1" style:family="table">
      <style:table-properties style:width="17.013cm" fo:margin-left="0cm" fo:margin-right="-0.012cm" table:align="margins"/>
    </style:style>
    <style:style style:name="Tabulka1.A" style:family="table-column">
      <style:table-column-properties style:column-width="2.937cm" style:rel-column-width="11313*"/>
    </style:style>
    <style:style style:name="Tabulka1.B" style:family="table-column">
      <style:table-column-properties style:column-width="14.076cm" style:rel-column-width="54222*"/>
    </style:style>
    <style:style style:name="Tabulka1.A1" style:family="table-cell">
      <style:table-cell-properties fo:padding="0.097cm" fo:border-left="0.002cm solid #000000" fo:border-right="none" fo:border-top="0.002cm solid #000000" fo:border-bottom="0.002cm solid #000000"/>
    </style:style>
    <style:style style:name="Tabulka1.B1" style:family="table-cell">
      <style:table-cell-properties fo:padding="0.097cm" fo:border="0.002cm solid #000000"/>
    </style:style>
    <style:style style:name="Tabulka1.A2" style:family="table-cell">
      <style:table-cell-properties fo:padding="0.097cm" fo:border-left="0.002cm solid #000000" fo:border-right="none" fo:border-top="none" fo:border-bottom="0.002cm solid #000000"/>
    </style:style>
    <style:style style:name="Tabulka1.B2" style:family="table-cell">
      <style:table-cell-properties fo:padding="0.097cm" fo:border-left="0.002cm solid #000000" fo:border-right="0.002cm solid #000000" fo:border-top="none" fo:border-bottom="0.002cm solid #000000"/>
    </style:style>
    <style:style style:name="Tabulka2" style:family="table">
      <style:table-properties style:width="17.013cm" fo:margin-left="0cm" fo:margin-right="-0.012cm" table:align="margins"/>
    </style:style>
    <style:style style:name="Tabulka2.A" style:family="table-column">
      <style:table-column-properties style:column-width="2.91cm" style:rel-column-width="11211*"/>
    </style:style>
    <style:style style:name="Tabulka2.B" style:family="table-column">
      <style:table-column-properties style:column-width="14.102cm" style:rel-column-width="54324*"/>
    </style:style>
    <style:style style:name="Tabulka2.A1" style:family="table-cell">
      <style:table-cell-properties fo:padding="0.097cm" fo:border-left="0.002cm solid #000000" fo:border-right="none" fo:border-top="0.002cm solid #000000" fo:border-bottom="0.002cm solid #000000"/>
    </style:style>
    <style:style style:name="Tabulka2.B1" style:family="table-cell">
      <style:table-cell-properties fo:padding="0.097cm" fo:border="0.002cm solid #000000"/>
    </style:style>
    <style:style style:name="Tabulka2.A2" style:family="table-cell">
      <style:table-cell-properties fo:padding="0.097cm" fo:border-left="0.002cm solid #000000" fo:border-right="none" fo:border-top="none" fo:border-bottom="0.002cm solid #000000"/>
    </style:style>
    <style:style style:name="Tabulka2.B2" style:family="table-cell">
      <style:table-cell-properties fo:padding="0.097cm" fo:border-left="0.002cm solid #000000" fo:border-right="0.002cm solid #000000" fo:border-top="none" fo:border-bottom="0.002cm solid #000000"/>
    </style:style>
    <style:style style:name="Tabulka3" style:family="table">
      <style:table-properties style:width="17.013cm" fo:margin-left="0cm" fo:margin-right="-0.012cm" table:align="margins"/>
    </style:style>
    <style:style style:name="Tabulka3.A" style:family="table-column">
      <style:table-column-properties style:column-width="2.91cm" style:rel-column-width="11211*"/>
    </style:style>
    <style:style style:name="Tabulka3.B" style:family="table-column">
      <style:table-column-properties style:column-width="14.102cm" style:rel-column-width="54324*"/>
    </style:style>
    <style:style style:name="Tabulka3.A1" style:family="table-cell">
      <style:table-cell-properties fo:padding="0.097cm" fo:border-left="0.002cm solid #000000" fo:border-right="none" fo:border-top="0.002cm solid #000000" fo:border-bottom="0.002cm solid #000000"/>
    </style:style>
    <style:style style:name="Tabulka3.B1" style:family="table-cell">
      <style:table-cell-properties fo:padding="0.097cm" fo:border="0.002cm solid #000000"/>
    </style:style>
    <style:style style:name="Tabulka3.A2" style:family="table-cell">
      <style:table-cell-properties fo:padding="0.097cm" fo:border-left="0.002cm solid #000000" fo:border-right="none" fo:border-top="none" fo:border-bottom="0.002cm solid #000000"/>
    </style:style>
    <style:style style:name="Tabulka3.B2" style:family="table-cell">
      <style:table-cell-properties fo:padding="0.097cm" fo:border-left="0.002cm solid #000000" fo:border-right="0.002cm solid #000000" fo:border-top="none" fo:border-bottom="0.002cm solid #000000"/>
    </style:style>
    <style:style style:name="Tabulka4" style:family="table">
      <style:table-properties style:width="17.013cm" fo:margin-left="0cm" fo:margin-right="-0.012cm" table:align="margins"/>
    </style:style>
    <style:style style:name="Tabulka4.A" style:family="table-column">
      <style:table-column-properties style:column-width="2.91cm" style:rel-column-width="11211*"/>
    </style:style>
    <style:style style:name="Tabulka4.B" style:family="table-column">
      <style:table-column-properties style:column-width="14.102cm" style:rel-column-width="54324*"/>
    </style:style>
    <style:style style:name="Tabulka4.A1" style:family="table-cell">
      <style:table-cell-properties fo:padding="0.097cm" fo:border-left="0.002cm solid #000000" fo:border-right="none" fo:border-top="0.002cm solid #000000" fo:border-bottom="0.002cm solid #000000"/>
    </style:style>
    <style:style style:name="Tabulka4.B1" style:family="table-cell">
      <style:table-cell-properties fo:padding="0.097cm" fo:border="0.002cm solid #000000"/>
    </style:style>
    <style:style style:name="Tabulka4.A2" style:family="table-cell">
      <style:table-cell-properties fo:padding="0.097cm" fo:border-left="0.002cm solid #000000" fo:border-right="none" fo:border-top="none" fo:border-bottom="0.002cm solid #000000"/>
    </style:style>
    <style:style style:name="Tabulka4.B2" style:family="table-cell">
      <style:table-cell-properties fo:padding="0.097cm" fo:border-left="0.002cm solid #000000" fo:border-right="0.002cm solid #000000" fo:border-top="none" fo:border-bottom="0.002cm solid #000000"/>
    </style:style>
    <style:style style:name="Tabulka5" style:family="table">
      <style:table-properties style:width="17.013cm" fo:margin-left="0cm" fo:margin-right="-0.012cm" table:align="margins"/>
    </style:style>
    <style:style style:name="Tabulka5.A" style:family="table-column">
      <style:table-column-properties style:column-width="2.91cm" style:rel-column-width="11211*"/>
    </style:style>
    <style:style style:name="Tabulka5.B" style:family="table-column">
      <style:table-column-properties style:column-width="14.102cm" style:rel-column-width="54324*"/>
    </style:style>
    <style:style style:name="Tabulka5.A1" style:family="table-cell">
      <style:table-cell-properties fo:padding="0.097cm" fo:border-left="0.002cm solid #000000" fo:border-right="none" fo:border-top="0.002cm solid #000000" fo:border-bottom="0.002cm solid #000000"/>
    </style:style>
    <style:style style:name="Tabulka5.B1" style:family="table-cell">
      <style:table-cell-properties fo:padding="0.097cm" fo:border="0.002cm solid #000000"/>
    </style:style>
    <style:style style:name="Tabulka5.A2" style:family="table-cell">
      <style:table-cell-properties fo:padding="0.097cm" fo:border-left="0.002cm solid #000000" fo:border-right="none" fo:border-top="none" fo:border-bottom="0.002cm solid #000000"/>
    </style:style>
    <style:style style:name="Tabulka5.B2" style:family="table-cell">
      <style:table-cell-properties fo:padding="0.097cm" fo:border-left="0.002cm solid #000000" fo:border-right="0.002cm solid #000000" fo:border-top="none" fo:border-bottom="0.002cm solid #000000"/>
    </style:style>
    <style:style style:name="Tabulka6" style:family="table">
      <style:table-properties style:width="17.013cm" fo:margin-left="0cm" fo:margin-right="-0.012cm" table:align="margins"/>
    </style:style>
    <style:style style:name="Tabulka6.A" style:family="table-column">
      <style:table-column-properties style:column-width="2.937cm" style:rel-column-width="11313*"/>
    </style:style>
    <style:style style:name="Tabulka6.B" style:family="table-column">
      <style:table-column-properties style:column-width="14.076cm" style:rel-column-width="54222*"/>
    </style:style>
    <style:style style:name="Tabulka6.A1" style:family="table-cell">
      <style:table-cell-properties fo:padding="0.097cm" fo:border-left="0.002cm solid #000000" fo:border-right="none" fo:border-top="0.002cm solid #000000" fo:border-bottom="0.002cm solid #000000"/>
    </style:style>
    <style:style style:name="Tabulka6.B1" style:family="table-cell">
      <style:table-cell-properties fo:padding="0.097cm" fo:border="0.002cm solid #000000"/>
    </style:style>
    <style:style style:name="Tabulka6.A2" style:family="table-cell">
      <style:table-cell-properties fo:padding="0.097cm" fo:border-left="0.002cm solid #000000" fo:border-right="none" fo:border-top="none" fo:border-bottom="0.002cm solid #000000"/>
    </style:style>
    <style:style style:name="Tabulka6.B2" style:family="table-cell">
      <style:table-cell-properties fo:padding="0.097cm" fo:border-left="0.002cm solid #000000" fo:border-right="0.002cm solid #000000" fo:border-top="none" fo:border-bottom="0.002cm solid #000000"/>
    </style:style>
    <style:style style:name="Tabulka7" style:family="table">
      <style:table-properties style:width="17.013cm" fo:margin-left="0cm" fo:margin-right="-0.012cm" table:align="margins"/>
    </style:style>
    <style:style style:name="Tabulka7.A" style:family="table-column">
      <style:table-column-properties style:column-width="2.937cm" style:rel-column-width="11313*"/>
    </style:style>
    <style:style style:name="Tabulka7.B" style:family="table-column">
      <style:table-column-properties style:column-width="14.076cm" style:rel-column-width="54222*"/>
    </style:style>
    <style:style style:name="Tabulka7.A1" style:family="table-cell">
      <style:table-cell-properties fo:padding="0.097cm" fo:border-left="0.002cm solid #000000" fo:border-right="none" fo:border-top="0.002cm solid #000000" fo:border-bottom="0.002cm solid #000000"/>
    </style:style>
    <style:style style:name="Tabulka7.B1" style:family="table-cell">
      <style:table-cell-properties fo:padding="0.097cm" fo:border="0.002cm solid #000000"/>
    </style:style>
    <style:style style:name="Tabulka7.A2" style:family="table-cell">
      <style:table-cell-properties fo:padding="0.097cm" fo:border-left="0.002cm solid #000000" fo:border-right="none" fo:border-top="none" fo:border-bottom="0.002cm solid #000000"/>
    </style:style>
    <style:style style:name="Tabulka7.B2" style:family="table-cell">
      <style:table-cell-properties fo:padding="0.097cm" fo:border-left="0.002cm solid #000000" fo:border-right="0.002cm solid #000000" fo:border-top="none" fo:border-bottom="0.002cm solid #000000"/>
    </style:style>
    <style:style style:name="Tabulka8" style:family="table">
      <style:table-properties style:width="17.013cm" fo:margin-left="0cm" fo:margin-right="-0.012cm" table:align="margins"/>
    </style:style>
    <style:style style:name="Tabulka8.A" style:family="table-column">
      <style:table-column-properties style:column-width="2.937cm" style:rel-column-width="11313*"/>
    </style:style>
    <style:style style:name="Tabulka8.B" style:family="table-column">
      <style:table-column-properties style:column-width="14.076cm" style:rel-column-width="54222*"/>
    </style:style>
    <style:style style:name="Tabulka8.A1" style:family="table-cell">
      <style:table-cell-properties fo:padding="0.097cm" fo:border-left="0.002cm solid #000000" fo:border-right="none" fo:border-top="0.002cm solid #000000" fo:border-bottom="0.002cm solid #000000"/>
    </style:style>
    <style:style style:name="Tabulka8.B1" style:family="table-cell">
      <style:table-cell-properties fo:padding="0.097cm" fo:border="0.002cm solid #000000"/>
    </style:style>
    <style:style style:name="Tabulka8.A2" style:family="table-cell">
      <style:table-cell-properties fo:padding="0.097cm" fo:border-left="0.002cm solid #000000" fo:border-right="none" fo:border-top="none" fo:border-bottom="0.002cm solid #000000"/>
    </style:style>
    <style:style style:name="Tabulka8.B2" style:family="table-cell">
      <style:table-cell-properties fo:padding="0.097cm" fo:border-left="0.002cm solid #000000" fo:border-right="0.002cm solid #000000" fo:border-top="none" fo:border-bottom="0.002cm solid #000000"/>
    </style:style>
    <style:style style:name="P1" style:family="paragraph" style:parent-style-name="Standard">
      <style:text-properties style:font-name="Comic Sans MS"/>
    </style:style>
    <style:style style:name="P2" style:family="paragraph" style:parent-style-name="Standard">
      <style:paragraph-properties fo:text-align="center" style:justify-single-word="false"/>
      <style:text-properties style:font-name="Comic Sans MS" fo:font-size="26pt" style:font-size-asian="26pt" style:font-size-complex="26pt"/>
    </style:style>
    <style:style style:name="P3" style:family="paragraph" style:parent-style-name="Standard">
      <style:paragraph-properties fo:text-align="center" style:justify-single-word="false"/>
      <style:text-properties style:font-name="Comic Sans MS" fo:font-size="26pt" style:text-underline-style="solid" style:text-underline-width="auto" style:text-underline-color="font-color" fo:font-weight="bold" style:font-size-asian="26pt" style:font-weight-asian="bold" style:font-size-complex="26pt" style:font-weight-complex="bold"/>
    </style:style>
    <style:style style:name="P4" style:family="paragraph" style:parent-style-name="Standard">
      <style:paragraph-properties fo:text-align="center" style:justify-single-word="false"/>
      <style:text-properties style:font-name="Comic Sans MS" fo:font-size="26pt" style:text-underline-style="none" fo:font-weight="normal" style:font-size-asian="26pt" style:font-weight-asian="normal" style:font-size-complex="26pt" style:font-weight-complex="normal"/>
    </style:style>
    <style:style style:name="P5" style:family="paragraph" style:parent-style-name="Standard">
      <style:paragraph-properties fo:text-align="center" style:justify-single-word="false"/>
      <style:text-properties style:font-name="Comic Sans MS" fo:font-size="18pt" style:text-underline-style="none" fo:font-weight="normal" style:font-size-asian="18pt" style:font-weight-asian="normal" style:font-size-complex="18pt" style:font-weight-complex="normal"/>
    </style:style>
    <style:style style:name="P6" style:family="paragraph" style:parent-style-name="Standard">
      <style:paragraph-properties fo:text-align="start" style:justify-single-word="false"/>
      <style:text-properties style:font-name="Comic Sans MS" fo:font-size="18pt" style:text-underline-style="none" fo:font-weight="normal" style:font-size-asian="18pt" style:font-weight-asian="normal" style:font-size-complex="18pt" style:font-weight-complex="normal"/>
    </style:style>
    <style:style style:name="P7" style:family="paragraph" style:parent-style-name="Standard">
      <style:paragraph-properties fo:text-align="start" style:justify-single-word="false"/>
      <style:text-properties style:font-name="Comic Sans MS" fo:font-size="18pt" style:text-underline-style="none" fo:font-weight="bold" style:font-size-asian="18pt" style:font-weight-asian="bold" style:font-size-complex="18pt" style:font-weight-complex="bold"/>
    </style:style>
    <style:style style:name="P8" style:family="paragraph" style:parent-style-name="Standard">
      <style:paragraph-properties fo:text-align="center" style:justify-single-word="false"/>
      <style:text-properties style:font-name="Comic Sans MS" fo:font-size="18pt" style:text-underline-style="none" fo:font-weight="bold" style:font-size-asian="18pt" style:font-weight-asian="bold" style:font-size-complex="18pt" style:font-weight-complex="bold"/>
    </style:style>
    <style:style style:name="P9" style:family="paragraph" style:parent-style-name="Standard">
      <style:paragraph-properties fo:text-align="center" style:justify-single-word="false"/>
      <style:text-properties style:font-name="Comic Sans MS" fo:font-size="14pt" style:text-underline-style="none" fo:font-weight="normal" style:font-size-asian="14pt" style:font-weight-asian="normal" style:font-size-complex="14pt" style:font-weight-complex="normal"/>
    </style:style>
    <style:style style:name="P10" style:family="paragraph" style:parent-style-name="Standard">
      <style:paragraph-properties fo:text-align="start" style:justify-single-word="false"/>
      <style:text-properties style:font-name="Comic Sans MS" fo:font-size="14pt" style:text-underline-style="none" fo:font-weight="normal" style:font-size-asian="14pt" style:font-weight-asian="normal" style:font-size-complex="14pt" style:font-weight-complex="normal"/>
    </style:style>
    <style:style style:name="P11" style:family="paragraph" style:parent-style-name="Standard">
      <style:paragraph-properties fo:text-align="start" style:justify-single-word="false"/>
      <style:text-properties style:font-name="Comic Sans MS" fo:font-size="14pt" style:text-underline-style="none" fo:font-weight="bold" style:font-size-asian="14pt" style:font-weight-asian="bold" style:font-size-complex="14pt" style:font-weight-complex="bold"/>
    </style:style>
    <style:style style:name="P12" style:family="paragraph" style:parent-style-name="Standard">
      <style:paragraph-properties fo:text-align="center" style:justify-single-word="false"/>
      <style:text-properties style:font-name="Comic Sans MS" fo:font-size="14pt" style:text-underline-style="solid" style:text-underline-width="auto" style:text-underline-color="font-color" fo:font-weight="bold" style:font-size-asian="14pt" style:font-weight-asian="bold" style:font-size-complex="14pt" style:font-weight-complex="bold"/>
    </style:style>
    <style:style style:name="P13" style:family="paragraph" style:parent-style-name="Standard">
      <style:paragraph-properties fo:text-align="start" style:justify-single-word="false"/>
      <style:text-properties style:font-name="Comic Sans MS" fo:font-size="14pt" style:text-underline-style="solid" style:text-underline-width="auto" style:text-underline-color="font-color" fo:font-weight="bold" style:font-size-asian="14pt" style:font-weight-asian="bold" style:font-size-complex="14pt" style:font-weight-complex="bold"/>
    </style:style>
    <style:style style:name="P14" style:family="paragraph" style:parent-style-name="Standard">
      <style:paragraph-properties fo:text-align="start" style:justify-single-word="false"/>
      <style:text-properties style:font-name="Comic Sans MS" fo:font-size="12pt" style:text-underline-style="none" fo:font-weight="bold" style:font-size-asian="12pt" style:font-weight-asian="bold" style:font-size-complex="12pt" style:font-weight-complex="bold"/>
    </style:style>
    <style:style style:name="P15" style:family="paragraph" style:parent-style-name="Standard">
      <style:paragraph-properties fo:text-align="center" style:justify-single-word="false"/>
      <style:text-properties style:font-name="Comic Sans MS" fo:font-size="12pt" style:text-underline-style="none" fo:font-weight="bold" style:font-size-asian="12pt" style:font-weight-asian="bold" style:font-size-complex="12pt" style:font-weight-complex="bold"/>
    </style:style>
    <style:style style:name="P16" style:family="paragraph" style:parent-style-name="Standard">
      <style:paragraph-properties fo:text-align="start" style:justify-single-word="false"/>
      <style:text-properties style:font-name="Comic Sans MS" fo:font-size="12pt" style:text-underline-style="none" fo:font-weight="normal" style:font-size-asian="12pt" style:font-weight-asian="normal" style:font-size-complex="12pt" style:font-weight-complex="normal"/>
    </style:style>
    <style:style style:name="P17" style:family="paragraph" style:parent-style-name="Standard">
      <style:paragraph-properties fo:text-align="start" style:justify-single-word="false"/>
      <style:text-properties style:font-name="Comic Sans MS" fo:font-size="12pt" style:text-underline-style="solid" style:text-underline-width="auto" style:text-underline-color="font-color" fo:font-weight="normal" style:font-size-asian="12pt" style:font-weight-asian="normal" style:font-size-complex="12pt" style:font-weight-complex="normal"/>
    </style:style>
    <style:style style:name="P18" style:family="paragraph" style:parent-style-name="Standard">
      <style:paragraph-properties fo:text-align="start" style:justify-single-word="false"/>
      <style:text-properties style:font-name="Comic Sans MS" fo:font-size="16pt" style:text-underline-style="none" fo:font-weight="bold" style:font-size-asian="16pt" style:font-weight-asian="bold" style:font-size-complex="16pt" style:font-weight-complex="bold"/>
    </style:style>
    <style:style style:name="P19" style:family="paragraph" style:parent-style-name="Standard">
      <style:text-properties style:font-name="Comic Sans MS" fo:font-weight="bold" style:font-weight-asian="bold" style:font-weight-complex="bold"/>
    </style:style>
    <style:style style:name="P20" style:family="paragraph" style:parent-style-name="Standard">
      <style:paragraph-properties fo:text-align="start" style:justify-single-word="false"/>
      <style:text-properties fo:font-size="12pt" fo:font-weight="normal" style:font-size-asian="12pt" style:font-weight-asian="normal" style:font-size-complex="12pt" style:font-weight-complex="normal"/>
    </style:style>
    <style:style style:name="P21" style:family="paragraph" style:parent-style-name="Standard">
      <style:paragraph-properties fo:text-align="start" style:justify-single-word="false"/>
    </style:style>
    <style:style style:name="P22" style:family="paragraph" style:parent-style-name="Standard">
      <style:paragraph-properties fo:text-align="start" style:justify-single-word="false"/>
      <style:text-properties fo:color="#000000" style:font-name="Comic Sans MS" fo:font-size="12pt" style:text-underline-style="none" fo:font-weight="normal" style:font-size-asian="12pt" style:font-weight-asian="normal" style:font-size-complex="12pt" style:font-weight-complex="normal"/>
    </style:style>
    <style:style style:name="P23" style:family="paragraph" style:parent-style-name="Table_20_Contents">
      <style:text-properties style:font-name="Comic Sans MS"/>
    </style:style>
    <style:style style:name="P24" style:family="paragraph" style:parent-style-name="Table_20_Contents">
      <style:text-properties style:font-name="Comic Sans MS" fo:font-style="italic" fo:font-weight="bold" style:font-style-asian="italic" style:font-weight-asian="bold" style:font-style-complex="italic" style:font-weight-complex="bold"/>
    </style:style>
    <style:style style:name="P25" style:family="paragraph" style:parent-style-name="Standard" style:list-style-name="L1">
      <style:paragraph-properties fo:text-align="start" style:justify-single-word="false"/>
    </style:style>
    <style:style style:name="P26" style:family="paragraph" style:parent-style-name="Standard" style:list-style-name="L1">
      <style:paragraph-properties fo:text-align="start" style:justify-single-word="false"/>
      <style:text-properties style:font-name="Comic Sans MS" fo:font-size="12pt" style:text-underline-style="none" fo:font-weight="normal" style:font-size-asian="12pt" style:font-weight-asian="normal" style:font-size-complex="12pt" style:font-weight-complex="normal"/>
    </style:style>
    <style:style style:name="P27" style:family="paragraph" style:parent-style-name="Standard" style:list-style-name="L2">
      <style:paragraph-properties fo:text-align="start" style:justify-single-word="false"/>
      <style:text-properties style:font-name="Comic Sans MS" fo:font-size="12pt" style:text-underline-style="none" fo:font-weight="normal" style:font-size-asian="12pt" style:font-weight-asian="normal" style:font-size-complex="12pt" style:font-weight-complex="normal"/>
    </style:style>
    <style:style style:name="P28" style:family="paragraph" style:parent-style-name="Standard" style:list-style-name="L3">
      <style:paragraph-properties fo:text-align="start" style:justify-single-word="false"/>
      <style:text-properties style:font-name="Comic Sans MS" fo:font-size="12pt" style:text-underline-style="none" fo:font-weight="normal" style:font-size-asian="12pt" style:font-weight-asian="normal" style:font-size-complex="12pt" style:font-weight-complex="normal"/>
    </style:style>
    <style:style style:name="P29" style:family="paragraph" style:parent-style-name="Standard" style:list-style-name="L4">
      <style:paragraph-properties fo:text-align="start" style:justify-single-word="false"/>
      <style:text-properties style:font-name="Comic Sans MS" fo:font-size="12pt" style:text-underline-style="none" fo:font-weight="normal" style:font-size-asian="12pt" style:font-weight-asian="normal" style:font-size-complex="12pt" style:font-weight-complex="normal"/>
    </style:style>
    <style:style style:name="P30" style:family="paragraph" style:parent-style-name="Standard" style:list-style-name="L5">
      <style:paragraph-properties fo:text-align="start" style:justify-single-word="false"/>
      <style:text-properties style:font-name="Comic Sans MS" fo:font-size="12pt" style:text-underline-style="none" fo:font-weight="normal" style:font-size-asian="12pt" style:font-weight-asian="normal" style:font-size-complex="12pt" style:font-weight-complex="normal"/>
    </style:style>
    <style:style style:name="P31" style:family="paragraph" style:parent-style-name="Standard" style:list-style-name="L6">
      <style:paragraph-properties fo:text-align="start" style:justify-single-word="false"/>
      <style:text-properties style:font-name="Comic Sans MS" fo:font-size="12pt" style:text-underline-style="none" fo:font-weight="normal" style:font-size-asian="12pt" style:font-weight-asian="normal" style:font-size-complex="12pt" style:font-weight-complex="normal"/>
    </style:style>
    <style:style style:name="P32" style:family="paragraph" style:parent-style-name="Standard" style:list-style-name="L7">
      <style:paragraph-properties fo:text-align="start" style:justify-single-word="false"/>
      <style:text-properties style:font-name="Comic Sans MS" fo:font-size="12pt" style:text-underline-style="none" fo:font-weight="normal" style:font-size-asian="12pt" style:font-weight-asian="normal" style:font-size-complex="12pt" style:font-weight-complex="normal"/>
    </style:style>
    <style:style style:name="P33" style:family="paragraph" style:parent-style-name="Standard" style:list-style-name="L8">
      <style:paragraph-properties fo:text-align="start" style:justify-single-word="false"/>
      <style:text-properties style:font-name="Comic Sans MS" fo:font-size="12pt" style:text-underline-style="none" fo:font-weight="normal" style:font-size-asian="12pt" style:font-weight-asian="normal" style:font-size-complex="12pt" style:font-weight-complex="normal"/>
    </style:style>
    <style:style style:name="P34" style:family="paragraph" style:parent-style-name="Standard" style:list-style-name="L9">
      <style:paragraph-properties fo:text-align="start" style:justify-single-word="false"/>
      <style:text-properties style:font-name="Comic Sans MS" fo:font-size="12pt" style:text-underline-style="none" fo:font-weight="normal" style:font-size-asian="12pt" style:font-weight-asian="normal" style:font-size-complex="12pt" style:font-weight-complex="normal"/>
    </style:style>
    <style:style style:name="P35" style:family="paragraph" style:parent-style-name="Standard" style:list-style-name="L10">
      <style:paragraph-properties fo:text-align="start" style:justify-single-word="false"/>
      <style:text-properties style:font-name="Comic Sans MS" fo:font-size="12pt" style:text-underline-style="none" fo:font-weight="normal" style:font-size-asian="12pt" style:font-weight-asian="normal" style:font-size-complex="12pt" style:font-weight-complex="normal"/>
    </style:style>
    <style:style style:name="P36" style:family="paragraph" style:parent-style-name="Standard" style:list-style-name="L11">
      <style:paragraph-properties fo:text-align="start" style:justify-single-word="false"/>
      <style:text-properties style:font-name="Comic Sans MS" fo:font-size="12pt" style:text-underline-style="none" fo:font-weight="normal" style:font-size-asian="12pt" style:font-weight-asian="normal" style:font-size-complex="12pt" style:font-weight-complex="normal"/>
    </style:style>
    <style:style style:name="P37" style:family="paragraph" style:parent-style-name="Standard" style:list-style-name="L12">
      <style:paragraph-properties fo:text-align="start" style:justify-single-word="false"/>
      <style:text-properties style:font-name="Comic Sans MS" fo:font-size="12pt" style:text-underline-style="none" fo:font-weight="normal" style:font-size-asian="12pt" style:font-weight-asian="normal" style:font-size-complex="12pt" style:font-weight-complex="normal"/>
    </style:style>
    <style:style style:name="P38" style:family="paragraph" style:parent-style-name="Standard" style:list-style-name="L13">
      <style:paragraph-properties fo:text-align="start" style:justify-single-word="false"/>
      <style:text-properties style:font-name="Comic Sans MS" fo:font-size="12pt" style:text-underline-style="none" fo:font-weight="normal" style:font-size-asian="12pt" style:font-weight-asian="normal" style:font-size-complex="12pt" style:font-weight-complex="normal"/>
    </style:style>
    <style:style style:name="P39" style:family="paragraph" style:parent-style-name="Standard" style:list-style-name="L15">
      <style:paragraph-properties fo:text-align="start" style:justify-single-word="false"/>
      <style:text-properties style:font-name="Comic Sans MS" fo:font-size="12pt" style:text-underline-style="none" fo:font-weight="normal" style:font-size-asian="12pt" style:font-weight-asian="normal" style:font-size-complex="12pt" style:font-weight-complex="normal"/>
    </style:style>
    <style:style style:name="P40" style:family="paragraph" style:parent-style-name="Standard" style:list-style-name="L16">
      <style:paragraph-properties fo:text-align="start" style:justify-single-word="false"/>
      <style:text-properties style:font-name="Comic Sans MS" fo:font-size="12pt" style:text-underline-style="none" fo:font-weight="normal" style:font-size-asian="12pt" style:font-weight-asian="normal" style:font-size-complex="12pt" style:font-weight-complex="normal"/>
    </style:style>
    <style:style style:name="P41" style:family="paragraph" style:parent-style-name="Standard" style:list-style-name="L17">
      <style:paragraph-properties fo:text-align="start" style:justify-single-word="false"/>
      <style:text-properties style:font-name="Comic Sans MS" fo:font-size="12pt" style:text-underline-style="none" fo:font-weight="normal" style:font-size-asian="12pt" style:font-weight-asian="normal" style:font-size-complex="12pt" style:font-weight-complex="normal"/>
    </style:style>
    <style:style style:name="P42" style:family="paragraph" style:parent-style-name="Standard" style:list-style-name="L18">
      <style:paragraph-properties fo:text-align="start" style:justify-single-word="false"/>
      <style:text-properties style:font-name="Comic Sans MS" fo:font-size="12pt" style:text-underline-style="none" fo:font-weight="normal" style:font-size-asian="12pt" style:font-weight-asian="normal" style:font-size-complex="12pt" style:font-weight-complex="normal"/>
    </style:style>
    <style:style style:name="P43" style:family="paragraph" style:parent-style-name="Standard" style:list-style-name="L19">
      <style:paragraph-properties fo:text-align="start" style:justify-single-word="false"/>
      <style:text-properties style:font-name="Comic Sans MS" fo:font-size="12pt" style:text-underline-style="none" fo:font-weight="normal" style:font-size-asian="12pt" style:font-weight-asian="normal" style:font-size-complex="12pt" style:font-weight-complex="normal"/>
    </style:style>
    <style:style style:name="P44" style:family="paragraph" style:parent-style-name="Standard" style:list-style-name="L20">
      <style:paragraph-properties fo:text-align="start" style:justify-single-word="false"/>
      <style:text-properties style:font-name="Comic Sans MS" fo:font-size="12pt" style:text-underline-style="none" fo:font-weight="normal" style:font-size-asian="12pt" style:font-weight-asian="normal" style:font-size-complex="12pt" style:font-weight-complex="normal"/>
    </style:style>
    <style:style style:name="P45" style:family="paragraph" style:parent-style-name="Standard" style:list-style-name="L21">
      <style:paragraph-properties fo:text-align="start" style:justify-single-word="false"/>
      <style:text-properties style:font-name="Comic Sans MS" fo:font-size="12pt" style:text-underline-style="none" fo:font-weight="normal" style:font-size-asian="12pt" style:font-weight-asian="normal" style:font-size-complex="12pt" style:font-weight-complex="normal"/>
    </style:style>
    <style:style style:name="P46" style:family="paragraph" style:parent-style-name="Standard" style:list-style-name="L22">
      <style:paragraph-properties fo:text-align="start" style:justify-single-word="false"/>
      <style:text-properties style:font-name="Comic Sans MS" fo:font-size="12pt" style:text-underline-style="none" fo:font-weight="normal" style:font-size-asian="12pt" style:font-weight-asian="normal" style:font-size-complex="12pt" style:font-weight-complex="normal"/>
    </style:style>
    <style:style style:name="P47" style:family="paragraph" style:parent-style-name="Standard" style:list-style-name="L23">
      <style:paragraph-properties fo:text-align="start" style:justify-single-word="false"/>
      <style:text-properties style:font-name="Comic Sans MS" fo:font-size="12pt" style:text-underline-style="none" fo:font-weight="normal" style:font-size-asian="12pt" style:font-weight-asian="normal" style:font-size-complex="12pt" style:font-weight-complex="normal"/>
    </style:style>
    <style:style style:name="P48" style:family="paragraph" style:parent-style-name="Standard" style:list-style-name="L24">
      <style:paragraph-properties fo:text-align="start" style:justify-single-word="false"/>
      <style:text-properties style:font-name="Comic Sans MS" fo:font-size="12pt" style:text-underline-style="none" fo:font-weight="normal" style:font-size-asian="12pt" style:font-weight-asian="normal" style:font-size-complex="12pt" style:font-weight-complex="normal"/>
    </style:style>
    <style:style style:name="P49" style:family="paragraph" style:parent-style-name="Standard" style:list-style-name="L25">
      <style:paragraph-properties fo:text-align="start" style:justify-single-word="false"/>
      <style:text-properties style:font-name="Comic Sans MS" fo:font-size="12pt" style:text-underline-style="none" fo:font-weight="normal" style:font-size-asian="12pt" style:font-weight-asian="normal" style:font-size-complex="12pt" style:font-weight-complex="normal"/>
    </style:style>
    <style:style style:name="P50" style:family="paragraph" style:parent-style-name="Standard" style:list-style-name="L12">
      <style:paragraph-properties fo:text-align="start" style:justify-single-word="false"/>
      <style:text-properties style:font-name="Comic Sans MS" fo:font-size="12pt" style:text-underline-style="none" fo:font-weight="bold" style:font-size-asian="12pt" style:font-weight-asian="bold" style:font-size-complex="12pt" style:font-weight-complex="bold"/>
    </style:style>
    <style:style style:name="P51" style:family="paragraph" style:parent-style-name="Standard" style:list-style-name="L14">
      <style:paragraph-properties fo:text-align="start" style:justify-single-word="false"/>
      <style:text-properties style:font-name="Comic Sans MS" fo:font-size="12pt" style:text-underline-style="none" fo:font-weight="bold" style:font-size-asian="12pt" style:font-weight-asian="bold" style:font-size-complex="12pt" style:font-weight-complex="bold"/>
    </style:style>
    <style:style style:name="T1" style:family="text">
      <style:text-properties fo:font-weight="bold" style:font-weight-asian="bold" style:font-weight-complex="bold"/>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bold" style:font-weight-asian="bold" style:font-weight-complex="bold"/>
    </style:style>
    <style:style style:name="T4" style:family="text">
      <style:text-properties fo:font-weight="normal" style:font-weight-asian="normal" style:font-weight-complex="normal"/>
    </style:style>
    <style:style style:name="T5" style:family="text">
      <style:text-properties style:font-name="Comic Sans MS" fo:font-size="14pt" style:text-underline-style="none" fo:font-weight="normal" style:font-size-asian="14pt" style:font-weight-asian="normal" style:font-size-complex="14pt" style:font-weight-complex="normal"/>
    </style:style>
    <style:style style:name="T6" style:family="text">
      <style:text-properties style:font-name="Comic Sans MS" fo:font-size="14pt" style:text-underline-style="none" style:font-size-asian="14pt" style:font-size-complex="14pt"/>
    </style:style>
    <style:style style:name="T7" style:family="text">
      <style:text-properties style:font-name="Comic Sans MS" fo:font-size="12pt" style:text-underline-style="none" fo:font-weight="normal" style:font-size-asian="12pt" style:font-weight-asian="normal" style:font-size-complex="12pt" style:font-weight-complex="normal"/>
    </style:style>
    <style:style style:name="T8" style:family="text">
      <style:text-properties style:font-name="Comic Sans MS" fo:font-size="12pt" style:text-underline-style="none" fo:font-weight="bold" style:font-size-asian="12pt" style:font-weight-asian="bold" style:font-size-complex="12pt" style:font-weight-complex="bold"/>
    </style:style>
    <style:style style:name="T9" style:family="text">
      <style:text-properties style:font-name="Comic Sans MS" fo:font-size="12pt" style:text-underline-style="solid" style:text-underline-width="auto" style:text-underline-color="font-color" fo:font-weight="normal" style:font-size-asian="12pt" style:font-weight-asian="normal" style:font-size-complex="12pt" style:font-weight-complex="normal"/>
    </style:style>
    <style:style style:name="T10" style:family="text">
      <style:text-properties style:font-name="Comic Sans MS" style:text-underline-style="none"/>
    </style:style>
    <style:style style:name="T11" style:family="text">
      <style:text-properties style:text-underline-style="none"/>
    </style:style>
    <style:style style:name="T12" style:family="text">
      <style:text-properties fo:font-size="20pt" style:font-size-asian="20pt" style:font-size-complex="20pt"/>
    </style:style>
    <style:style style:name="T13" style:family="text">
      <style:text-properties fo:font-size="20pt" style:text-underline-style="none" style:font-size-asian="20pt" style:font-size-complex="20pt"/>
    </style:style>
    <style:style style:name="T14" style:family="text">
      <style:text-properties fo:color="#000000" style:text-underline-style="solid" style:text-underline-width="auto" style:text-underline-color="font-color" fo:font-weight="bold" style:font-weight-asian="bold" style:font-weight-complex="bold"/>
    </style:style>
    <style:style style:name="T15" style:family="text">
      <style:text-properties fo:color="#000000" style:font-name="Comic Sans MS" fo:font-size="12pt" style:text-underline-style="none" fo:font-weight="normal" style:font-size-asian="12pt" style:font-weight-asian="normal" style:font-size-complex="12pt" style:font-weight-complex="normal"/>
    </style:style>
    <style:style style:name="T16" style:family="text">
      <style:text-properties fo:color="#000000" style:font-name="Comic Sans MS" fo:font-size="12pt" style:text-underline-style="solid" style:text-underline-width="auto" style:text-underline-color="font-color" fo:font-weight="normal" style:font-size-asian="12pt" style:font-weight-asian="normal" style:font-size-complex="12pt" style:font-weight-complex="normal"/>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ŠKOLNÍ <text:s/>VZDĚLÁVACÍ <text:s/>PROGRAM</text:p>
      <text:p text:style-name="P2">pro předškolní vzdělávání</text:p>
      <text:p text:style-name="P2"/>
      <text:p text:style-name="P2"/>
      <text:p text:style-name="P2"/>
      <text:p text:style-name="P3">HRAJEME SI – UČÍME SE</text:p>
      <text:p text:style-name="P3"/>
      <text:p text:style-name="P4"/>
      <text:p text:style-name="P5">MATEŘSKÁ ŠKOLA NEJDEK,LIPOVÁ</text:p>
      <text:p text:style-name="P9">Lipová <text:s/>1192, 362 22 Nejdek</text:p>
      <text:p text:style-name="P9"/>
      <text:p text:style-name="P9"/>
      <text:p text:style-name="P9"/>
      <text:p text:style-name="P9"/>
      <text:p text:style-name="P9"/>
      <text:p text:style-name="P10"><text:s text:c="18"/>Projednán na pedagogické radě : <text:s/></text:p>
      <text:p text:style-name="P10"/>
      <text:p text:style-name="P10"/>
      <text:p text:style-name="P10"/>
      <text:p text:style-name="P10"/>
      <text:p text:style-name="P10"/>
      <text:p text:style-name="P9"/>
      <text:p text:style-name="P10"><text:s text:c="18"/>Vydán : <text:s text:c="21"/>Jiřina <text:s/>POSPÍŠILOVÁ</text:p>
      <text:p text:style-name="P9"><text:s text:c="22"/>ředitelka školy</text:p>
      <text:p text:style-name="P9"/>
      <text:p text:style-name="P9"/>
      <text:p text:style-name="P9"/>
      <text:p text:style-name="P9"/>
      <text:p text:style-name="P9"/>
      <text:p text:style-name="P9"/>
      <text:p text:style-name="P9"><text:soft-page-break/><text:s/><text:span text:style-name="T3">Identifikační údaje</text:span></text:p>
      <text:p text:style-name="P12"/>
      <text:p text:style-name="P12"/>
      <text:p text:style-name="P10"><text:span text:style-name="T1">Název školy : <text:s text:c="15"/></text:span>Mateřská škola Nejdek, Lipová</text:p>
      <text:p text:style-name="P10"><text:s text:c="46"/>příspěvková organizace</text:p>
      <text:p text:style-name="P10"/>
      <text:p text:style-name="P11">Adresa školy : <text:s text:c="14"/><text:span text:style-name="T4">Lipová <text:s/>1192, 362 22 Nejdek</text:span></text:p>
      <text:p text:style-name="P10"/>
      <text:p text:style-name="P11">IČO : <text:s text:c="24"/><text:span text:style-name="T4">73728985</text:span></text:p>
      <text:p text:style-name="P10"/>
      <text:p text:style-name="P11">Telefon : <text:s text:c="20"/><text:span text:style-name="T4">353 825 274</text:span></text:p>
      <text:p text:style-name="P10"/>
      <text:p text:style-name="P11">E-mail : <text:s text:c="21"/><text:a xlink:type="simple" xlink:href="mailto:ms.lipova.nejdek@volny.cz"><text:span text:style-name="T4">ms.lipova.nejdek@volny.cz</text:span></text:a></text:p>
      <text:p text:style-name="P10"/>
      <text:p text:style-name="P11">Www.stránky : <text:s text:c="13"/><text:a xlink:type="simple" xlink:href="http://www.ms-lipova-nejdek.cz/"><text:span text:style-name="T4">www.ms-lipova-nejdek.cz</text:span></text:a></text:p>
      <text:p text:style-name="P10"/>
      <text:p text:style-name="P11">Zřizovatel školy : <text:s text:c="10"/><text:span text:style-name="T4">Město Nejdek, okres Karlovy Vary</text:span></text:p>
      <text:p text:style-name="P10"><text:s text:c="45"/>362 21 Nejdek, nám. Karla IV. 239</text:p>
      <text:p text:style-name="P10"/>
      <text:p text:style-name="P11">Ředitel školy : <text:s text:c="14"/><text:span text:style-name="T4">Jiřina <text:s/>POSPÍŠILOVÁ</text:span></text:p>
      <text:p text:style-name="P10"/>
      <text:p text:style-name="P11">Zpracovatelé programu : <text:s text:c="3"/><text:span text:style-name="T4">ředitel <text:s/>– Jiřina Pospíšilová</text:span></text:p>
      <text:p text:style-name="P10"><text:s text:c="46"/>učitelé <text:s/>- <text:s/>Dagmar Heinová</text:p>
      <text:p text:style-name="P10"><text:s text:c="64"/>Eva Nováková</text:p>
      <text:p text:style-name="P10"><text:s text:c="64"/>Yvona Harabišová</text:p>
      <text:p text:style-name="P10"><text:s text:c="64"/>Věra Koupá</text:p>
      <text:p text:style-name="P10"><text:s text:c="64"/>Olga Fasselová</text:p>
      <text:p text:style-name="P10"><text:s text:c="64"/>Stanislava Bernardová</text:p>
      <text:p text:style-name="P10"><text:s text:c="64"/>Miroslava Vysocká </text:p>
      <text:p text:style-name="P10"/>
      <text:p text:style-name="P11">Platnost dokumentu : <text:s text:c="7"/><text:span text:style-name="T4">od 1.9.2017 </text:span></text:p>
      <text:p text:style-name="P10"/>
      <text:p text:style-name="P11">Č.j. : <text:s text:c="24"/><text:span text:style-name="T4">142/17</text:span></text:p>
      <text:p text:style-name="P11"/>
      <text:p text:style-name="P11"/>
      <text:p text:style-name="P11"/>
      <text:p text:style-name="P11"/>
      <text:p text:style-name="P7"><text:soft-page-break/>OBSAH <text:s/>PROGRAMU :</text:p>
      <text:p text:style-name="P11"/>
      <text:list xml:id="list1631115237448705150" text:style-name="L1">
        <text:list-item>
          <text:list>
            <text:list-item>
              <text:list>
                <text:list-item>
                  <text:list>
                    <text:list-item>
                      <text:list>
                        <text:list-item>
                          <text:list>
                            <text:list-item>
                              <text:p text:style-name="P25"><text:span text:style-name="T5">C</text:span><text:span text:style-name="T7">HARAKTERISTIKA <text:s/>ŠKOLY <text:s text:c="2"/></text:span></text:p>
                              <text:p text:style-name="P26"><text:s/></text:p>
                            </text:list-item>
                            <text:list-item>
                              <text:p text:style-name="P26">PODMÍNKY <text:s/>PRO <text:s/>USKUTEČNĚNÍ VÝCHOVNĚ </text:p>
                              <text:p text:style-name="P26"><text:s text:c="8"/>VZDĚLÁVACÍHO PROCESU</text:p>
                              <text:p text:style-name="P26"><text:s text:c="9"/>- organizační podmínky</text:p>
                              <text:p text:style-name="P26"><text:s text:c="9"/>- životospráva</text:p>
                              <text:p text:style-name="P26"><text:s text:c="9"/>- psychosociální podmínky</text:p>
                              <text:p text:style-name="P26"><text:s text:c="9"/>- věcné podmínky</text:p>
                              <text:p text:style-name="P26"><text:s text:c="9"/>- personální zajištění</text:p>
                              <text:p text:style-name="P26"><text:s text:c="9"/>- spoluúčast zákonných zástupců</text:p>
                              <text:p text:style-name="P26"><text:s text:c="9"/>- řízení mateřské školy</text:p>
                            </text:list-item>
                          </text:list>
                        </text:list-item>
                      </text:list>
                    </text:list-item>
                  </text:list>
                </text:list-item>
              </text:list>
            </text:list-item>
          </text:list>
        </text:list-item>
      </text:list>
      <text:p text:style-name="P16"/>
      <text:p text:style-name="P21"><text:span text:style-name="T7"><text:s text:c="30"/></text:span><text:span text:style-name="T8">3. </text:span><text:span text:style-name="T7">VZDĚLÁVÁNÍ DĚTÍ SE SPECIÁLNÍMI VZDĚLÁVACÍMI</text:span></text:p>
      <text:p text:style-name="P16"><text:s text:c="36"/>POTŘEBAMI <text:s/></text:p>
      <text:p text:style-name="P16"><text:s text:c="45"/>- pojetí vzdělávání dětí s přiznanýmipodpůrnými</text:p>
      <text:p text:style-name="P16"><text:s text:c="47"/>opatřeními</text:p>
      <text:p text:style-name="P16"><text:s text:c="45"/>- systém péče o děti s přiznanými podpůrnými opatřeními</text:p>
      <text:p text:style-name="P16"><text:s text:c="47"/>v mateřské škole</text:p>
      <text:p text:style-name="P16"><text:s text:c="45"/>- podmínky vzdělávání dětí s přiznanými podpůrnými</text:p>
      <text:p text:style-name="P16"><text:s text:c="47"/>opatřeními</text:p>
      <text:p text:style-name="P16"><text:s text:c="36"/>VZDĚLÁVÁNÍ DĚTÍ NADANÝCH</text:p>
      <text:p text:style-name="P16"><text:s text:c="36"/>VZDĚLÁVÁNÍ DĚTÍ OD DVOU DO TŘÍ LET</text:p>
      <text:p text:style-name="P16"/>
      <text:p text:style-name="P21"><text:span text:style-name="T7"><text:s text:c="31"/></text:span><text:span text:style-name="T8">4. </text:span><text:span text:style-name="T7">ORGANIZACE <text:s/>VÝCHOVNĚ <text:s/>VZDĚLÁVACÍ <text:s/>ČINNOSTI</text:span></text:p>
      <text:list xml:id="list30549842" text:continue-numbering="true" text:style-name="L1">
        <text:list-item>
          <text:list>
            <text:list-item>
              <text:list>
                <text:list-item>
                  <text:list>
                    <text:list-item>
                      <text:list>
                        <text:list-item>
                          <text:list>
                            <text:list-header>
                              <text:p text:style-name="P26"><text:s text:c="9"/>- vnitřní uspořádání školy a jednotlivých tříd</text:p>
                              <text:p text:style-name="P26"><text:s text:c="9"/>- charakteristika tříd</text:p>
                              <text:p text:style-name="P26"><text:s text:c="9"/>- kritéria přijímání dětí do mateřské školy</text:p>
                            </text:list-header>
                          </text:list>
                        </text:list-item>
                      </text:list>
                    </text:list-item>
                  </text:list>
                </text:list-item>
              </text:list>
            </text:list-item>
          </text:list>
        </text:list-item>
      </text:list>
      <text:p text:style-name="P16"><text:s text:c="44"/>- kritéria zařazování dětí do jednotlivých tříd</text:p>
      <text:list xml:id="list30553943" text:continue-numbering="true" text:style-name="L1">
        <text:list-item>
          <text:list>
            <text:list-item>
              <text:list>
                <text:list-item>
                  <text:list>
                    <text:list-item>
                      <text:list>
                        <text:list-item>
                          <text:list>
                            <text:list-header>
                              <text:p text:style-name="P26"><text:s text:c="2"/></text:p>
                            </text:list-header>
                          </text:list>
                        </text:list-item>
                      </text:list>
                    </text:list-item>
                  </text:list>
                </text:list-item>
              </text:list>
            </text:list-item>
          </text:list>
        </text:list-item>
      </text:list>
      <text:p text:style-name="P21"><text:span text:style-name="T7"><text:s text:c="31"/></text:span><text:span text:style-name="T8">5. </text:span><text:span text:style-name="T7">CHARAKTERISTIKA VZDĚLÁVACÍHO PROGRAMU</text:span></text:p>
      <text:p text:style-name="P16"><text:s text:c="44"/>- vzdělávací cíle a záměry, filozofie školy</text:p>
      <text:p text:style-name="P16"><text:s text:c="44"/>- formy a metody vzdělávací práce</text:p>
      <text:p text:style-name="P16"><text:s text:c="44"/>- popis zajištění průběhu vzdělávání dětí se speciálně</text:p>
      <text:p text:style-name="P16"><text:s text:c="46"/>vzdělávacími potřebami, dětí nadaných a dětí od dvou do</text:p>
      <text:p text:style-name="P16"><text:s text:c="46"/>tří let</text:p>
      <text:p text:style-name="P16"/>
      <text:p text:style-name="P16"><text:s text:c="30"/><text:span text:style-name="T1"><text:s/>6. </text:span>VZDĚLÁVACÍ OBSAH</text:p>
      <text:p text:style-name="P16"><text:s text:c="44"/>- integrované bloky</text:p>
      <text:list xml:id="list30542698" text:continue-numbering="true" text:style-name="L1">
        <text:list-item>
          <text:list>
            <text:list-item>
              <text:list>
                <text:list-item>
                  <text:list>
                    <text:list-item>
                      <text:list>
                        <text:list-item>
                          <text:list>
                            <text:list-header>
                              <text:p text:style-name="P26"><text:s text:c="9"/>- tématické celky</text:p>
                            </text:list-header>
                          </text:list>
                        </text:list-item>
                      </text:list>
                    </text:list-item>
                  </text:list>
                </text:list-item>
              </text:list>
            </text:list-item>
          </text:list>
        </text:list-item>
      </text:list>
      <text:p text:style-name="P16"/>
      <text:p text:style-name="P21"><text:soft-page-break/><text:span text:style-name="T7"><text:s text:c="31"/></text:span><text:span text:style-name="T8">7. </text:span><text:span text:style-name="T7">EVALUAČNÍ <text:s/>SYSTÉM <text:s/>MATEŘSKÉ <text:s/>ŠKOLY</text:span></text:p>
      <text:p text:style-name="P16"><text:s text:c="44"/>- oblasti evaluace</text:p>
      <text:p text:style-name="P16"><text:s text:c="44"/>- stanovené metody a techniky vyhodnocování</text:p>
      <text:p text:style-name="P16"><text:s text:c="44"/>- časový plán</text:p>
      <text:p text:style-name="P16"><text:s text:c="44"/>- stanovení odpovědnosti</text:p>
      <text:p text:style-name="P16"><text:s text:c="44"/>- pedagogická diagnostika</text:p>
      <text:p text:style-name="P16"/>
      <text:p text:style-name="P14">Přílohy ŠVP : <text:s text:c="11"/><text:span text:style-name="T4">- třídní vzdělávací programy</text:span></text:p>
      <text:p text:style-name="P16"><text:s text:c="39"/>- personální obsazení školy</text:p>
      <text:p text:style-name="P16"><text:s text:c="39"/>- plán kontrolní činnosti</text:p>
      <text:p text:style-name="P16"><text:s text:c="39"/>- plán pedagogických porad</text:p>
      <text:p text:style-name="P16"><text:s text:c="39"/>- plán hospitační činnosti</text:p>
      <text:p text:style-name="P16"><text:s text:c="39"/>- průběžné úkoly pedagogických pracovnic</text:p>
      <text:p text:style-name="P16"><text:s text:c="39"/>- podmínky a pravidla vzdělávání</text:p>
      <text:p text:style-name="P16"><text:s text:c="39"/>- rozvrh pracovní doby (pedagogové,provoz)</text:p>
      <text:p text:style-name="P16"><text:s text:c="39"/>- kritéria hodnocení (pedagogové, provoz)</text:p>
      <text:p text:style-name="P16"><text:s text:c="39"/>- školní řád</text:p>
      <text:p text:style-name="P16"><text:s text:c="39"/>- provozní řád mateřské školy</text:p>
      <text:p text:style-name="P16"><text:s text:c="39"/>- vnitřní řád mateřské školy</text:p>
      <text:p text:style-name="P16"><text:s text:c="39"/>- provozní řád školní jídelny</text:p>
      <text:p text:style-name="P16"><text:s text:c="39"/>- provozní řád školní kuchyně</text:p>
      <text:p text:style-name="P16"><text:s text:c="39"/>- sanitační řád</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8"><text:soft-page-break/>CHARAKTERISTIKA ŠKOLY <text:s/></text:p>
      <text:p text:style-name="P7"><text:s/>==========================================</text:p>
      <text:p text:style-name="P16"><text:s text:c="2"/></text:p>
      <text:p text:style-name="P16"><text:s text:c="4"/>Účelové zařízení bylo zprovozněno v roce 1967, projektováno jako společné zařízení jeslí a mateřské školy.</text:p>
      <text:p text:style-name="P16">V posledních letech bylo provedeno několik investičních akcí na škole - výměna oken za plastová, regulační ventily na topení a postupně je prováděna modernizace a rekonstrukce vnitřního vybavení tříd (vše se odvíjí od finanční situace celkového provozního rozpočtu)-dětský nábytek,dětské šatny, nové kryty na topení, úprava a vybavení úseku kuchyně, žehlírny a prádelny, kabinetů, apod.</text:p>
      <text:p text:style-name="P16">V roce 2014 byly obnoveny přístupové cesty v celém areálu, byly dány nové přípojky vody. V roce 2015 byla provedena celková rekonstrukce školní zahrady v projektu „Zahrada v přírodním stylu“. V současné době započala oprava stříšek nad terasou hospodářského pavilonu a v budoucí době bude pokračovat opravou i dalších u jednotlivých hlavních vchodů budov. </text:p>
      <text:p text:style-name="P16">Se zřizovatelem se projednává celková rekonstrukce fasád <text:s/>jednotlivých pavilonů.</text:p>
      <text:p text:style-name="P16">Třídy jsou příslušně vybaveny didaktickými pomůckami, hračkami, hudebními nástroji, sportovním náčiním. Stále je aktuálně doplňováno či obměňováno. Tempo obměny je závislé na finanční situaci školy.</text:p>
      <text:p text:style-name="P16">Kanceláře jsou řešeny účelně, nezbytná technická úroveň je zajištěna.</text:p>
      <text:p text:style-name="P20"><text:span text:style-name="T10"><text:s text:c="2"/></text:span><text:span text:style-name="T6"><text:s/></text:span><text:span text:style-name="T10">Naše mateřská škola je školou čtyřtřídní, ve které se scházejí děti ve věku od 3 do 6 let. V posledních dvou letech se objevují více nástupy i dětí mladších tří let (pobírání rodičovského příspěvku do 2 let věku dítěte).Děti však musejí zvládat základní požadavky režimu <text:s/>pobytu v mateřské škole. Všem jsou poskytovány vhodné možnosti a <text:s/>podmínky pro uspokojování konkrétních potřeb dětí, ale i zákonných zástupců.</text:span></text:p>
      <text:p text:style-name="P16">Jelikož jsme největší mateřskou školou ve městě, dochází k nám děti i z okolních částí města (patřící do naší spádové oblasti).</text:p>
      <text:p text:style-name="P16">Kapacita mateřské školy je dle výjimky 108 dětí zapsaných, z toho 80-90 dětí chodících.</text:p>
      <text:p text:style-name="P16">Součástí mateřské školy je školní kuchyně umístěna v hospodářském pavilonu. Její součástí jsou sklady, přípravna, varna, expedice, umývárna se šatnou a kuchyňky u jednotlivých tříd.</text:p>
      <text:p text:style-name="P16">Jídla i nádobí jsou svážena a rozvážena hygienicky schváleným ručním vozíkem.</text:p>
      <text:p text:style-name="P16">Nové požadavky na modernizaci podle vyhlášky Ministerstva zdravotnictví jsou nárokovány vždy u zřizovatele mateřské školy.</text:p>
      <text:p text:style-name="P16"><text:s text:c="3"/>Naše zařízení leží uprostřed zeleně a nádherné přírody, která nám nabízí mnoho </text:p>
      <text:p text:style-name="P16">aktivit pro děti. Taktéž školní zahrada je značně prostorná, proto se ji snažíme co nejlépe využít a uspořádat tak, aby uspokojovala potřeby a pohybové aktivity a činnosti našich dětí.</text:p>
      <text:p text:style-name="P16"><text:s text:c="3"/>Učitelé mateřské školy mají požadované středoškolské odborné vzdělání, které si neustále doplňují a rozšiřují ve vzdělávacích centrech našeho Karlovarského kraje. Všichni učitelé v současné době splňují požadavek vzdělání. Všechny pružně reagují a <text:soft-page-break/>pracují s novými metodami, uplatňují ve výchovně vzdělávacím procesu formy prožitkového učení a plně respektují potřeby a zájmy dětí.</text:p>
      <text:p text:style-name="P16"><text:s text:c="3"/>Velice se nám osvědčila práce v zájmových kroužcích, kde se učitelé mohou plně individuálně věnovat jednotlivým dětem a rozvíjet tak jejich schopnosti, vědomosti a nadání.</text:p>
      <text:p text:style-name="P16">Naše škola se tak prezentuje i na veřejnosti, podílí se na společensko kulturním životě našeho města. Těmto aktivitám během roku věnujeme dostatek času, snažíme se je vhodně realizovat a aktivně a přitom nenásilně do nich včlenit a zapojit i zákonné zástupce. Tímto se zákonní zástupci a ostatní subjekty podílejí na cílech a úkolech výchovně vzdělávacího procesu.</text:p>
      <text:p text:style-name="P16">Do budoucna se musíme lépe naučit otevřeněji reagovat a řešit vzniklé či vznikající problémy, diskutovat o nich a najít řešení pro dítě, které je pro nás prioritou.</text:p>
      <text:p text:style-name="P16">V našem programu se budeme snažit více vtáhnout zákonné zástupce do jednotlivých projektů a akcí, učit je více spolurozhodovat o chodu mateřské školy a nebát se plně zapojovat do akcí, které jim náš program nabízí a umožňuje.</text:p>
      <text:p text:style-name="P16"/>
      <text:p text:style-name="P16"/>
      <text:p text:style-name="P16">Během roku využíváme nejen spolupráce s pedagogicko-psychologickou poradnou, ale i s dětskými lékaři v našem městě. Citlivě je potřeba řešit i odklady školní docházky – vše se odvíjí od správného plánování, uskutečňování, diagnostikování a celkové přípravě na vstup dětí naší mateřské školy do první třídy základní školy. Proto budeme i nadále prohlubovat daleko větší spolupráci učitelů předškolní třídy našeho zařízení s učiteli budoucích prvních tříd – vzájemná setkání, konzultace o dětech a potřebná diskuze a výměna názorů.</text:p>
      <text:p text:style-name="P16"><text:s text:c="3"/>Školní vzdělávací program pro předškolní vzdělávání byl zpracován v souladu a v návaznosti na Rámcový vzdělávací program předškolního vzdělávání a jde o program vlastní.</text:p>
      <text:p text:style-name="P16">Naše mateřská škola se již několik let zabývá oblastí ESTETICKÉ VÝCHOVY, která je naší doménou a je tak jedním z hlavních cílů tohoto vzdělávacího programu. Současná doba a způsob života nás vede zaměřit se na další hlavní cíl, kterými jsou úkoly MRAVNÍ, CITOVÉ a JAZYKOVÉ VÝCHOVY.</text:p>
      <text:p text:style-name="P16">Snažíme se plně respektovat princip individuálního přístupu k dětem, uspokojování jejich potřeb a zájmů = tím tak utvářet celkovou osobnost dítěte, vytvářet mu reálný obraz světa. Vše musí vycházet od dítěte na základě prožitkového učení, učení hrou či hravou činností.</text:p>
      <text:p text:style-name="P16">Aby se vše toto podařilo, je nezbytná spolupráce našeho pedagogického a provozního personálu. Zaměstnanci musí jednat spontánně, komunikativně, ohleduplně, citlivě a klidně.</text:p>
      <text:p text:style-name="P16"/>
      <text:p text:style-name="P16"/>
      <text:p text:style-name="P16"/>
      <text:p text:style-name="P16"/>
      <text:p text:style-name="P16"/>
      <text:p text:style-name="P8"><text:soft-page-break/>PODMÍNKY PRO USKUTEČNĚNÍ VÝCHOVNĚ VZDĚLÁVACÍHO PROCESU</text:p>
      <text:p text:style-name="P7"><text:s/>==========================================</text:p>
      <text:p text:style-name="P7"/>
      <text:p text:style-name="P15">ORGANIZAČNÍ PODMÍNKY</text:p>
      <text:p text:style-name="P14"/>
      <text:p text:style-name="P14">Přijímání dětí do MŠ</text:p>
      <text:p text:style-name="P14"/>
      <text:p text:style-name="P16">Do mateřské školy jsou přijímány děti tělesně, duševně a psychicky zdravé. Přijímány jsou děti ve věku 3-6 let, děti s odkladem školní docházky, děti od dvou let a děti se speciálně vzdělávacími potřebami.</text:p>
      <text:p text:style-name="P16">Přijímání probíhá ve správním řízení.</text:p>
      <text:p text:style-name="P14"/>
      <text:p text:style-name="P14">Časové rozvržení provozu MŠ</text:p>
      <text:p text:style-name="P16"/>
      <text:p text:style-name="P16">Mateřská škola je v provozu každý pracovní den od 6.00 do 16.00 hod.</text:p>
      <text:p text:style-name="P16">Ranní přijímání dětí je od 6.00 do 8.00 hod. Pozdější příchod je možno dohodnout s učitelem předem.</text:p>
      <text:p text:style-name="P16">Vyzvedávání dětí – dopolední docházka 12.00 – 12.15</text:p>
      <text:p text:style-name="P16"><text:s text:c="27"/>- <text:s/>celodenní docházka 14.30 – 16.00</text:p>
      <text:p text:style-name="P16">V jinou dobu lze vyzvednout dítě taktéž po dohodě s učitelem.</text:p>
      <text:p text:style-name="P16">V situacích, kdy je značná absence pedagogických pracovníků, dochází ke spojování tříd a to v ranních a odpoledních hodinách (hravé činnosti a odpolední zájmové činnosti).</text:p>
      <text:p text:style-name="P16"/>
      <text:p text:style-name="P14">Stravování dětí</text:p>
      <text:p text:style-name="P16"/>
      <text:p text:style-name="P16">Mateřská škola zajišťuje jednotné stravování dětí, výjimky dle doporučení dětského lékaře, které je nutno nahlásit řediteli a učitelům třídy. Dietní stravu lze individuálně donášet výhradně po dohodě s vedoucí stravování a OHS.</text:p>
      <text:p text:style-name="P16">Jídlo je pro děti zjištěno 3x denně, pitný režim je dětem zajišťován po celou dobu pobytu v MŠ – individuální potřeba.</text:p>
      <text:p text:style-name="P16">Donáška a konzumace potravin zvenčí se zvýšenou možností nákazy dětí je zakázána !!</text:p>
      <text:p text:style-name="P16"/>
      <text:p text:style-name="P14">Zdravotní péče</text:p>
      <text:p text:style-name="P14"/>
      <text:p text:style-name="P16">Zákonní zástupci přivádí děti do MŠ zdravé, informují učitele o zákazech a doporučeních lékaře (zaznamenáno v evidenčních listech dětí). Učitelé nesmí dětem podávat jakékoliv léky s výjimkou těžké alergie.</text:p>
      <text:p text:style-name="P16">Zákonní zástupci a učitelé se vzájemně informují o změnách zdravotních i psychických projevů dítěte.</text:p>
      <text:p text:style-name="P16"><text:soft-page-break/>Preventivní zdravotní péči zajišťují dítěti zákonní zástupci.</text:p>
      <text:p text:style-name="P16">Při úrazu či onemocnění dítěte zajistí první pomoc učitel, vše musí být zaznamenáno v knize úrazů.</text:p>
      <text:p text:style-name="P16"><text:s/></text:p>
      <text:p text:style-name="P14">Činnost dětí během dne</text:p>
      <text:p text:style-name="P16"/>
      <text:p text:style-name="P16">Dopoledne <text:s/>- <text:s/>časový režim je maximálně uvolněn tak, aby bylo možné co nejvíce <text:s/></text:p>
      <text:p text:style-name="P16"><text:s text:c="21"/>vyhovět potřebám a zájmům dětí. Celým dnem prostupují hry a hravé</text:p>
      <text:p text:style-name="P16"><text:s text:c="21"/>činnosti, výchovné činnosti, tělovýchovná cvičení, řízené činnosti</text:p>
      <text:p text:style-name="P16"><text:s text:c="21"/>(zejména u předškolních dětí) a režimové momenty – hygiena, stravování,</text:p>
      <text:p text:style-name="P16"><text:s text:c="21"/>pobyt venku</text:p>
      <text:p text:style-name="P16">Oběd <text:s text:c="9"/>- <text:s/>11.15 hod. <text:s/>mladší děti (třída ZPĚVÁČKA a ČASOVNÍČKA)</text:p>
      <text:p text:style-name="P16"><text:s text:c="18"/>- <text:s/>11.30 hod. starší děti <text:s/>(třída KRTEČKA a ZVÍDÁLKA)</text:p>
      <text:p text:style-name="P16">Odpoledne <text:s/>- <text:s/>odpočinek na lehátkách (individuální přístup a zřetel), pohybové</text:p>
      <text:p text:style-name="P16"><text:s text:c="21"/>činnosti, svačina a zájmové činnosti dětí, hry. Dle počasí možnost i</text:p>
      <text:p text:style-name="P16"><text:s text:c="21"/>pobytu na školní zahradě.</text:p>
      <text:p text:style-name="P16">Mimořádné události jsou organizovány v rámci dopoledních činností. Seznam akcí a jejich časový harmonogram je součástí školního vzdělávacího plánu.</text:p>
      <text:p text:style-name="P16"/>
      <text:p text:style-name="P16">Zájmové kroužky dětí probíhají vždy v odpoledních hodinách. Cílená individuální péče je dětem poskytována dopoledne, odpoledne po zkráceném poledním odpočinku nebo před odchodem dítěte domů.</text:p>
      <text:p text:style-name="P16">Využívání nespavého režimu v době odpočinku dětí – je poskytována náhradní činnost.</text:p>
      <text:p text:style-name="P16"/>
      <text:p text:style-name="P15">ŽIVOTOSPRÁVA</text:p>
      <text:p text:style-name="P14"/>
      <text:p text:style-name="P16">Dětem je poskytována hodnotná, rozmanitá, pestrá a vyvážená strava (dle předpisů), jsou dodržovány technologie přípravy pokrmů a nápojů.</text:p>
      <text:p text:style-name="P16">Učitelé dbají na uspokojování základních potřeb dětí (jídlo, pitný režim, hygiena, apod.), vedou děti k postřehnutí potřeb, vyjádření svých potřeb a zájmů, samostatnosti.</text:p>
      <text:p text:style-name="P16">V oblasti pitného režimu mají děti možnost výběru tekutin (čaj, ovocné sirupy, mléčné nápoje, pitná voda, apod.)</text:p>
      <text:p text:style-name="P16">Vedoucí školní jídelny sleduje dodržování intervalů mezi jídly, množství, kvalitu, teplotu a další závazné ukazatele – program a zavedení kritických bodů ve stravování.</text:p>
      <text:p text:style-name="P16">S výjimkou výrazně nepříznivého počasí děti denně tráví nejméně dvě hodiny v přírodě. V teplejším období se přenáší ven i řízené činnosti, odpočinek.</text:p>
      <text:p text:style-name="P14"/>
      <text:p text:style-name="P14">Denní rytmus a řád</text:p>
      <text:p text:style-name="P14"/>
      <text:p text:style-name="P16">I přes časovou uvolněnost pedagogického procesu dodržuje mateřská škola základní denní rytmus. Učitelé volí skladbu činností s ohledem na biologické procesy, střídají aktivitu dětí s relaxací, zohledňují výkonnostní a únavovou křivku u dětí.</text:p>
      <text:p text:style-name="P16"><text:soft-page-break/>Klidná pravidelnost denního rytmu usnadňuje dětem adaptaci na mateřskou školu.</text:p>
      <text:p text:style-name="P16">Spojování tříd z organizačních důvodů je voleno výjímečně(nemocnost učitelů, absence).</text:p>
      <text:p text:style-name="P16">Výběrové a zájmové kroužky jsou zařazovány v odpoledních hodinách a umožňují dětem různých tříd vzájemné setkávání i mimo danou provozní dobu a možnost individuálního rozvoje a růstu osobnosti.</text:p>
      <text:p text:style-name="P16">V době odpoledního odpočinku jsou brány na zřetel nespavé děti, ke kterým je přistupováno individuálně a je jim zajištěna náhradní činnost (stolní hry, různé pracovní činnosti, literární chvilky, apod.)</text:p>
      <text:p text:style-name="P14"/>
      <text:p text:style-name="P15">PSYCHOSOCIÁLNÍ PODMÍNKY</text:p>
      <text:p text:style-name="P15"/>
      <text:p text:style-name="P14">Adaptace</text:p>
      <text:p text:style-name="P14"/>
      <text:p text:style-name="P16">Dětem je před nástupem do MŠ umožněna návštěva v mateřské škole se zákonným zástupcem, zkrácený pobyt v mateřské škole (děti zákonných zástupců čerpající rodičovský příspěvek).</text:p>
      <text:p text:style-name="P16">Zákonní zástupci jsou informováni o nejvhodnější době a formě adaptace.</text:p>
      <text:p text:style-name="P14"/>
      <text:p text:style-name="P14">Respektování potřeb dětí</text:p>
      <text:p text:style-name="P16"/>
      <text:p text:style-name="P16">Učitelé zohledňují potřeby dětí svěřené věkové skupiny. Staví pedagogickou intervenci na zájmu dětí o činnost, nabízejí pestré a lákavé možnosti hry s pedagogickým podtextem, ponechávají dostatečný prostor pro spontánní hry, nenásilně rozvíjejí hry námětové a tvořivé.</text:p>
      <text:p text:style-name="P16">Přijímají dětské projevy s porozuměním, odlišnosti dětí respektují. Podporou, motivací a pozitivním povzbuzením vedou děti k sebepoznání, sebedůvěře a uvědomění si vlastní osobnosti.</text:p>
      <text:p text:style-name="P16">Učitelé potlačují soupeřivost, přednost má individuální hodnocení dítěte. </text:p>
      <text:p text:style-name="P16">Formou prožitkového učení vedou děti k socializaci a interakci s partnerem, kolektivem, společností, přírodou.</text:p>
      <text:p text:style-name="P16">Pro předškolní děti připravují učitelé program zaměřený na přípravu ke školní docházce, ve kterém jsou cíleně vytvářeny předpoklady celoživotního vzdělávání. Učitelé sledují rozvoj dětí, jejich potřeby učení v různých oblastech a operativně na ně reagují. Učitelé respektují výsadní postavení pohybového vyžití dětí a to jak při činnostech v budově, tak zejména připobytu venku.</text:p>
      <text:p text:style-name="P16"/>
      <text:p text:style-name="P14">Individuální potřeby dětí</text:p>
      <text:p text:style-name="P14"/>
      <text:p text:style-name="P16">Učitelé sledují v rámci skupiny každé jednotlivé dítě, jeho zvláštnosti, potřeby, talent, potíže. Hodnotí jeho adaptaci, osobní vlastnosti, zkušenosti, rozvoj a pokrok za určité období. Tomu operativně přizpůsobují svoji práci, to je požadavky a nabídku v rámci skupiny.</text:p>
      <text:p text:style-name="P16"><text:soft-page-break/>O svých poznatcích vedou pedagogickou dokumentaci – OSOBNOSTNÍ ROZVOJ DÍTĚTE. <text:s/>Sledovaná pozorování vyhodnocují a na základě analýzy, rozboru situace se zákonnými zástupci a evaluace stanovují další směry svého pedagogického působení.</text:p>
      <text:p text:style-name="P16">Cílem snažení celého kolektivu pracovníků mateřské školy je radostné dětské prožívání dne a zároveň co nejkvalitnější vzdělávání dětí v rámci jejich konkrétních možností.</text:p>
      <text:p text:style-name="P16"/>
      <text:p text:style-name="P15">VĚCNÉ PODMÍNKY</text:p>
      <text:p text:style-name="P14">Budova</text:p>
      <text:p text:style-name="P16"/>
      <text:p text:style-name="P16">Jednotlivé pavilony jsou rozmístěny v celkovém areálu školy.</text:p>
      <text:p text:style-name="P16">Poslední pavilon v řadě, který je patrový, již po zrušení jeslí k mateřské škole nepatří.</text:p>
      <text:p text:style-name="P16">Zvýšené přízemí a úzký vstupní prostor se schodištěm neumožňují bezbariérový přístup. Chodby i šatny dětí jsou prostorově řešeny velmi úsporně.</text:p>
      <text:p text:style-name="P16">Samostatným pavilonem jsou prostory hospodářské – kuchyň, prádelna a žehlírna, sklady, ředitelna, sborovna a kancelář vedoucí stravování.</text:p>
      <text:p text:style-name="P16"><text:s/></text:p>
      <text:p text:style-name="P14">Prostory pro děti</text:p>
      <text:p text:style-name="P16"/>
      <text:p text:style-name="P16">Škola již od svého uvedení do provozu sloužila jako čtyřtřídní mateřská škola a dvoutřídní jeslové zařízení. Asi od roku 1997 působí pouze jako čtyřtřídní mateřská škola.</text:p>
      <text:p text:style-name="P16">Velikost tříd vzhledem k počtu dětí požadavkům vyhovuje. Každá třída má vyčleněnou ložnici se stabilně rozloženými lehátky, šatny dětí bezprostředně navazují na třídy. Umývárny jsou umístěny též v bezprostřední návaznosti na prostory jednotlivých tříd.</text:p>
      <text:p text:style-name="P16"/>
      <text:p text:style-name="P14">Školní zahrada</text:p>
      <text:p text:style-name="P16"/>
      <text:p text:style-name="P16">V roce 2015 byla školní zahrada zrekonstruována na „Zahradu v přírodním stylu“. Děti zde mají plnohodnotné vyžití v oblast pohybové, rozumové, pracovní, hravé, kulturní, ale i odpočinkové.</text:p>
      <text:p text:style-name="P16">Dětská vozítka, hračky a tvořítka na pískoviště, sportovní pomůcky a jiné vybavení jsou ukládány v prostoru tz.zahradních hraček.</text:p>
      <text:p text:style-name="P16">Péči o zahradní zeleň a pískoviště provádí školník. Preventivní oprava a nátěry jednotlivých herních prvků jsou prováděny ve spolupráci se zřizovatelem a zákonnými zástupci.</text:p>
      <text:p text:style-name="P16"/>
      <text:p text:style-name="P14">Prostory mimo školní pozemek</text:p>
      <text:p text:style-name="P14"/>
      <text:p text:style-name="P16">Využíváme nádherné okolní přírody – lesy, louky, kopce, rybníky, zahrádky, dále dětská hřiště v blízkém prostoru mateřské školy a travnaté plochy v blízkosti MŠ.</text:p>
      <text:p text:style-name="P16">Vzdálenější cíle vycházek nebo výletů jsou voleny podle věku a fyzické zdatnosti dětí</text:p>
      <text:list xml:id="list696340757389751160" text:style-name="L2">
        <text:list-item>
          <text:p text:style-name="P27">pěší nebo s využitím veřejné dopravy (objednání).</text:p>
        </text:list-item>
        <text:list-item>
          <text:p text:style-name="P27">tématické a motivační cesty za poznáním (blízké okolí)</text:p>
        </text:list-item>
      </text:list>
      <text:p text:style-name="P14"><text:soft-page-break/>Učební pomůcky a materiál</text:p>
      <text:p text:style-name="P16"/>
      <text:p text:style-name="P16">Mateřská škola má dostatek učebních pomůcek pro zajištění pestré nabídky činností. V každé třídě je magnetofon, CD přehrávač, televize s videorekordérem, DVD, pracovně technický materiál včetně speciálních pomůcek (pro leváky, logopedii, didaktické materiály, …...), základní tituly dětské i učitelské knihovny, hračky. Třídy jsou vybaveny i hudebními a rytmickými nástroji.</text:p>
      <text:p text:style-name="P16">I přes omezený rozpočet jsou materiály, pomůcky a hračky neustále doplňovány a rozšiřovány.</text:p>
      <text:p text:style-name="P16"/>
      <text:p text:style-name="P15">PERSONÁLNÍ ZAJIŠTĚNÍ</text:p>
      <text:p text:style-name="P16"/>
      <text:p text:style-name="P16">Kapacita mateřské školy je 110 dětí, výjimku máme danou na školní rok a každý rok se aktualizuje ve spolupráci se zřizovatelem a téměř pravidelně bývá naplněna. Provoz <text:s/>MŠ zajišťuje 7- 8 učitelek a 6-7 provozních zaměstnanců (závisí na počtu dětí). Vlastními silami je tak zajištěno vzdělávání dětí, stravování dětí i zaměstnanců, úklid budov, praní a žehlení prádla, ekonomická agenda s výjimkou zpracování mezd a účetnictví.</text:p>
      <text:p text:style-name="P16">Zaměstnanost odpovídá potřebám školy. <text:s/></text:p>
      <text:p text:style-name="P16">Značná pozornost je věnována vzdělávání pracovníků, zejména učitelů. V pedagogickém sboru jsou v současné době všichni učitelé kvalifikovaní a neustále se samostatně vzdělávají v daném oboru a problematice.</text:p>
      <text:p text:style-name="P16">V mateřské škole funguje systém pro zvyšování odbornosti v oblasti předškolní výchovy. Další vzdělávání je jedním z kritérií pro osobní či jiné ohodnocení pracovníků. Je umožňováno čerpání samostudia. Ředitel podporuje profesionalizaci celého týmu a vytváří podmínky pro systematické vzdělávání.</text:p>
      <text:p text:style-name="P16">Pro děti se speciálními vzdělávacími potřebami je zajišťována spolupráce s příslušnými odborníky (SPC Plzeň, pedagogicko-psychologické poradny, speciální pedagogická poradna, pediatři, apod.)</text:p>
      <text:p text:style-name="P16">Podle možností a podmínek školy je zajišťováno překrývání přímé pedagogické činnosti učitelů ve třídě (optimálně alespoň v rozsahu 2,5 hodiny).</text:p>
      <text:p text:style-name="P16"/>
      <text:p text:style-name="P15">SPOLUÚČAST ZÁKONNÝCH ZÁSTUPCŮ</text:p>
      <text:p text:style-name="P15"/>
      <text:p text:style-name="P14">Spolupráce se zákonnými zástupci</text:p>
      <text:p text:style-name="P14"/>
      <text:p text:style-name="P16">Mateřská škola spolupracuje se zákonnými zástupci na optimalizaci jednotného výchovného působení na dítě. Učitelé se zajímají o názory a postřehy zákonných zástupců, navzájem se informují o projevech a rozvoji dítěte, podle výsledků pak korigují další pedagogické působení.</text:p>
      <text:p text:style-name="P16">Pro zákonné zástupce jsou dle potřeby organizovány odborné přednášky, konzultace, individuální pohovory. Je jim nabízena odborná literatura, pomůcky, knihy a pedagogický materiál.</text:p>
      <text:p text:style-name="P16"><text:soft-page-break/>Zákonní zástupci jsou do jednotlivých vzdělávacích programů aktivně zapojováni a ochotně se podílejí na jejich realizaci.</text:p>
      <text:p text:style-name="P16"/>
      <text:p text:style-name="P14">Akce školy </text:p>
      <text:p text:style-name="P14"/>
      <text:p text:style-name="P16">Zákonní zástupci mají možnost se aktivně podílet na dění v mateřské škole, pravidelně a dostatečně se o všem informovat, mohou se i spolupodílet na jednotlivých programech či akcích.</text:p>
      <text:p text:style-name="P16"/>
      <text:p text:style-name="P14">Rodina</text:p>
      <text:p text:style-name="P14"/>
      <text:p text:style-name="P16">Škola respektuje soukromí rodiny, pedagogové jednají taktně a ohleduplně. Mateřská škola nabízí zákonným zástupcům poradenský servis a informace v oblastech výchovy. </text:p>
      <text:p text:style-name="P16"/>
      <text:p text:style-name="P15">ŘÍZENÍ MATEŘSKÉ ŠKOLY</text:p>
      <text:p text:style-name="P15"/>
      <text:p text:style-name="P14">Dokumenty</text:p>
      <text:p text:style-name="P14"/>
      <text:p text:style-name="P16">Povinnosti a úkoly všech zaměstnanců jsou jasně vymezeny v dokumentech školy – školní řád, vnitřní řád, provozní řád, pracovní náplně zaměstnanců </text:p>
      <text:p text:style-name="P16">Personálem a vedením mateřské školy je dbáno na funkčnost informací o našem zařízení a dění v něm (výchocně vzdělávací proces, aktivity) – uvnitř i navenek</text:p>
      <text:list xml:id="list560833865512087124" text:style-name="L3">
        <text:list-item>
          <text:p text:style-name="P28">pedagogické a provozní porady</text:p>
        </text:list-item>
        <text:list-item>
          <text:p text:style-name="P28">informativní nástěnky</text:p>
        </text:list-item>
        <text:list-item>
          <text:p text:style-name="P28">besedy a individuální rozhovory se zákonnými zástupci</text:p>
        </text:list-item>
        <text:list-item>
          <text:p text:style-name="P28">webové stránky</text:p>
        </text:list-item>
      </text:list>
      <text:p text:style-name="P16">Ředitel s pedagogickým týmem vypracovává ŠKOLNÍ VZDĚLÁVACÍ PROGRAM – respektování podnětů a připomínek, kontrolní a evaluační činnost musí podchytit všechny stránky chodu mateřské školy a její poznatky musí být východiskem či závěrem pro další práci.</text:p>
      <text:p text:style-name="P16"/>
      <text:p text:style-name="P14">Spolupráce</text:p>
      <text:p text:style-name="P14"/>
      <text:p text:style-name="P16">Mateřská škola úzce spolupracuje se svým zřizovatelem, orgány státní správy, se základní školou, pedagogicko-psychologickou poradnou, speciálními poradnami, různými institucemi v našem městě, aj.</text:p>
      <text:p text:style-name="P16">Vhodnou motivací učitelé školy vtahují do výchovného procesu zákonné zástupce a vyzývají je k jisté formě spolupráce a společnému podílení se na činnostech výchovně vzdělávacího procesu.</text:p>
      <text:p text:style-name="P16"/>
      <text:p text:style-name="P16"/>
      <text:p text:style-name="P16"/>
      <text:p text:style-name="P16"/>
      <text:p text:style-name="P8"><text:soft-page-break/>VZDĚLÁVÁNÍ DĚTÍ SE SPECIÁLNÍMI VZDĚLÁVACÍMI POTŘEBAMI</text:p>
      <text:p text:style-name="P8">===========================================</text:p>
      <text:p text:style-name="P8"/>
      <text:p text:style-name="P14">Dítě se speciálními vzdělávacími potřebami</text:p>
      <text:p text:style-name="P14"/>
      <text:list xml:id="list5048394960552132305" text:style-name="L4">
        <text:list-item>
          <text:p text:style-name="P29">dítě, které k uplatnění svých vzdělávacích možností a užívání svých práv potřebuje poskytnutí podpůrných opatření, které realizuje mateřská škola.</text:p>
        </text:list-item>
      </text:list>
      <text:p text:style-name="P16">Podpůrná opatření se dle náročnosti člení do pěti stupňů :</text:p>
      <text:p text:style-name="P16"><text:s text:c="11"/>1. stupeň – uplatňuje škola bez doporučení školského poradenského zařízení na</text:p>
      <text:p text:style-name="P16"><text:s text:c="29"/>základě plánu pedagogické podpory (PLPP)</text:p>
      <text:p text:style-name="P16"><text:s text:c="10"/>2.-5. stupeň – uplatňuje škola pouze s doporučením SPZ (IVP)</text:p>
      <text:p text:style-name="P16"/>
      <text:p text:style-name="P16">Rámcové cíle a záměry předškolního vzdělávání jsou pro všechny děti společné. Pro tyto děti je pouze přizpůsobujeme jejich potřebám a možnostem </text:p>
      <text:p text:style-name="P16">= vytvoření optimálních podmínek k rozvoji osobnosti každého dítěte.</text:p>
      <text:p text:style-name="P16">Pravidla pro použití podpůrných opatření školou a školským zařízením jsou stanoveny ve vyhlášce č. 27/2016 Sb.</text:p>
      <text:p text:style-name="P16">Důležitým faktorem pro úspěšnost vzdělávání těchto dětí je uplatňování vysoce profesionálních postojů učitelů a ostatních pracovníků školy.</text:p>
      <text:p text:style-name="P16"/>
      <text:p text:style-name="P17">Podmínky</text:p>
      <text:list xml:id="list5787346506088741402" text:style-name="L5">
        <text:list-item>
          <text:p text:style-name="P30">musí odpovídat individuálním potřebám dětí</text:p>
        </text:list-item>
        <text:list-item>
          <text:p text:style-name="P30">realizace všech podpůrných opatření při vzdělávání</text:p>
        </text:list-item>
        <text:list-item>
          <text:p text:style-name="P30">osvojení dovedností odpovídající potřebám a možnostem dítěte zaměřených na samostatnost, obsluhu a základní hygienické návyky v úrovni odpovídající věku a stupni postižení</text:p>
        </text:list-item>
        <text:list-item>
          <text:p text:style-name="P30">spolupráce se zákonnými zástupci a školskými poradenskými zařízeními</text:p>
        </text:list-item>
        <text:list-item>
          <text:p text:style-name="P30">snížení počtu dětí ve třídě v souladu s právními předpisy</text:p>
        </text:list-item>
        <text:list-item>
          <text:p text:style-name="P30">přítomnost asistenta pedagoga (dle stupně podpůrných opatření)</text:p>
        </text:list-item>
      </text:list>
      <text:p text:style-name="P16"/>
      <text:p text:style-name="P17">Systém péče o děti s přiznanými podpůrnými opatřeními</text:p>
      <text:p text:style-name="P17"/>
      <text:p text:style-name="P14">Naše mateřská škola nemá na jednotlivých třídách bezbariérový přístup.</text:p>
      <text:p text:style-name="P14"/>
      <text:p text:style-name="P17">Plán pedagogické podpory<text:span text:style-name="T11"> (PLPP) – jeho tvorba, realizace a vyhodnocování je prováděna na základě pokynu ředitele školy a za spolupráce s učiteli.</text:span></text:p>
      <text:p text:style-name="P16"/>
      <text:p text:style-name="P17">Individuální vzdělávací plán <text:span text:style-name="T11">(IVP) – jeho tvorba, realizace a vyhodnocování je prováděna na základě pokynu ředitele školy a za spolupráse pedagogů ze Speciálně </text:span><text:span text:style-name="T11">pedagogického centra, popř. jinými odborníky.</text:span></text:p>
      <text:p text:style-name="P16"><text:soft-page-break/></text:p>
      <text:p text:style-name="P14">Vzdělávání dětí nadaných</text:p>
      <text:p text:style-name="P14"/>
      <text:p text:style-name="P16">Vzdělávání probíhá tak, aby byl stimulován rozvoj jejich potenciálu včetně různých druhů nadání a aby tato nadání se mohla dále projevovat, uplatňovat a rozvíjet </text:p>
      <text:p text:style-name="P16"/>
      <text:p text:style-name="P16">= individuální projev a rozvoj v zájmových kroužcích, rozumových a naučných koutcích.</text:p>
      <text:p text:style-name="P16"/>
      <text:p text:style-name="P16">Rozvoj a podpora mimořádných schopností a nadání dítěte je zajišťována :</text:p>
      <text:list xml:id="list8761448183575062952" text:style-name="L6">
        <text:list-item>
          <text:p text:style-name="P31">předkládáním vyššího stupně složitosti nabízených činností</text:p>
        </text:list-item>
        <text:list-item>
          <text:p text:style-name="P31">využitím vhodných didaktických pomůcek a materiálů</text:p>
        </text:list-item>
        <text:list-item>
          <text:p text:style-name="P31">volbou vhodných metod, forem výuky</text:p>
        </text:list-item>
        <text:list-item>
          <text:p text:style-name="P31">individuálním přístupem</text:p>
        </text:list-item>
        <text:list-item>
          <text:p text:style-name="P31">prací s počítačem</text:p>
        </text:list-item>
        <text:list-item>
          <text:p text:style-name="P31">nabízenými specifickými činnostmi</text:p>
        </text:list-item>
        <text:list-item>
          <text:p text:style-name="P31">spolupráce se ZUŠ, apod.</text:p>
        </text:list-item>
      </text:list>
      <text:p text:style-name="P16"/>
      <text:p text:style-name="P14">Vzdělávání dětí od dvou do tří let</text:p>
      <text:p text:style-name="P14"/>
      <text:p text:style-name="P16">Při vzdělávání je nutné si uvědomovat specifika ve všech oblastech vývoje. Učitel zastává velmi významnou pozici, stává se zástupcem zákonných zástupců, jistotou a oporou dítěte.</text:p>
      <text:p text:style-name="P16">Děti se učí – nápodobou, situačním učením, vlastním prožitkem a hlavně hrou.</text:p>
      <text:p text:style-name="P16">Pro úspěch pedagogické práce je nutné citlivé přizpůsobování organizace </text:p>
      <text:list xml:id="list2786847699928389310" text:style-name="L7">
        <text:list-item>
          <text:p text:style-name="P32">nabídka činností</text:p>
        </text:list-item>
        <text:list-item>
          <text:p text:style-name="P32">návyky a praktické dovednosti</text:p>
        </text:list-item>
        <text:list-item>
          <text:p text:style-name="P32">volná hra</text:p>
        </text:list-item>
        <text:list-item>
          <text:p text:style-name="P32">pohybové aktivity</text:p>
        </text:list-item>
      </text:list>
      <text:p text:style-name="P16">Předškolní období je zásadní pro utváření celoživotních návyků, respektování pravidel a norem.</text:p>
      <text:p text:style-name="P16">Nutné zajistit pravidelný denní režim, dostatek emoční podpory, zajištění pocitu bezpečí, přiměřeně podnětné prostředí, více individuální péče, srozumitelná pravidla.</text:p>
      <text:list xml:id="list5194545708164306992" text:style-name="L8">
        <text:list-item>
          <text:p text:style-name="P33">dostatečné množství bezpečných hraček a pomůcek</text:p>
        </text:list-item>
        <text:list-item>
          <text:p text:style-name="P33">zajistit bezpečnost dětí</text:p>
        </text:list-item>
        <text:list-item>
          <text:p text:style-name="P33">nastavit srozumitelná pravidla</text:p>
        </text:list-item>
        <text:list-item>
          <text:p text:style-name="P33">dostatečný prostor pro hru a volný pohyb dětí</text:p>
        </text:list-item>
        <text:list-item>
          <text:p text:style-name="P33">zajistit vzdělávání dle potřeb a volby dětí</text:p>
        </text:list-item>
      </text:list>
      <text:p text:style-name="P16"/>
      <text:p text:style-name="P8"/>
      <text:p text:style-name="P8"/>
      <text:p text:style-name="P8"/>
      <text:p text:style-name="P8"><text:soft-page-break/>ORGANIZACE <text:s/>VZDĚLÁVÁNÍ</text:p>
      <text:p text:style-name="P8">===========================================</text:p>
      <text:p text:style-name="P15">VNITŘNÍ USPOŘÁDÁNÍ ŠKOLY A JEDNOTLIVÝCH TŘÍD</text:p>
      <text:p text:style-name="P15"/>
      <text:p text:style-name="P16">Mateřská škola je školou pavilonového typu a je čtyřtřídní. Jeden pavilon je patrový, kde se nachází třídy s věkově nejstaršími dětmi, dále dva pavilony s mladší věkovou skupinou dětí a v posledním pavilonu se nachází hospodářské prostory.</text:p>
      <text:p text:style-name="P16"/>
      <text:p text:style-name="P16">Třídy : <text:s/>třída „ZPĚVÁČKA“ <text:s text:c="7"/>- děti od 2 do 3 let</text:p>
      <text:p text:style-name="P16"><text:s text:c="13"/>třída „ČASOVNÍČKA“ <text:s/>- děti od 3 do 4 let</text:p>
      <text:p text:style-name="P16"><text:s text:c="13"/>třída „KRTEČKA“ <text:s text:c="9"/>- děti od 4 do 5 let</text:p>
      <text:p text:style-name="P16"><text:s text:c="13"/>třída „ZVÍDÁLKA“ <text:s text:c="7"/>- děti od 5 do 6 let (+ děti s odkladem šk. docházky)</text:p>
      <text:p text:style-name="P16"/>
      <text:p text:style-name="P16">Hospodářský pavilon : zde se nachází ředitelna, sborovna, kancelář vedoucí </text:p>
      <text:p text:style-name="P16"><text:s text:c="35"/>stravování, kuchyně, prádelna a žehlírna, sklady</text:p>
      <text:p text:style-name="P16"/>
      <text:p text:style-name="P16">Jednotlivé třídy jsou zaměřeny na oblast estetické výchovy – hudebně pohybové zaměření, výtvarné zaměření, naučné a přírodovědné a badatelské koutky, čtenářské koutky apod. <text:s/></text:p>
      <text:p text:style-name="P16"/>
      <text:p text:style-name="P14">Individuální vzdělávání</text:p>
      <text:p text:style-name="P14"/>
      <text:p text:style-name="P16">Jedna z možností plnění povinného předškolního vzdělávání je individuální vzdělávání.</text:p>
      <text:p text:style-name="P16">Ředitel přijme dítě na základě písemné žádosti zákonného zástupce a doporučí zákonnému zástupci dítěte vzdělávací oblasti, v nichž má být dítě vzděláváno. Tyto oblasti vycházejí z RVP PV a z jeho příloh – školní vzdělávací program.</text:p>
      <text:p text:style-name="P16">Ve školní řádu stanoví ředitel mateřské školy termíny, kdy se musírodič dostavit s dítětem do mateřské školy k ověření úrovně dosahování očekávaných výstupů z jednotlivých vzdělávacích oblastí. Zároveň stanoví i náhradní termín pro ověření.</text:p>
      <text:p text:style-name="P16">Pokud se rodič s dítětem nedostaví v řádném ani náhradním termínu, ukončí ředitel mateřské školy <text:s/>individuální vzdělávání a dítě musí nastoupit do mateřské školy, kam bylo přijato.</text:p>
      <text:p text:style-name="P16"/>
      <text:p text:style-name="P14">Zájmová činnost školy<text:span text:style-name="T4"> <text:s/>(nadstandardní aktivity)</text:span></text:p>
      <text:list xml:id="list6159764354454477003" text:style-name="L9">
        <text:list-item>
          <text:p text:style-name="P34">práce zájmových kroužků na škole</text:p>
        </text:list-item>
        <text:list-item>
          <text:p text:style-name="P34">podchycení talentovaných a nadaných dětí</text:p>
        </text:list-item>
        <text:list-item>
          <text:p text:style-name="P34">metody individuálního přístupu</text:p>
        </text:list-item>
        <text:list-item>
          <text:p text:style-name="P34">utváření dětské osobnosti</text:p>
        </text:list-item>
      </text:list>
      <text:p text:style-name="P16"/>
      <text:p text:style-name="P16">HUDEBNĚ POHYBOVÝ <text:s text:c="3"/>– spojení pohybu s hudbou, rozvíjení pohybových a hudebních</text:p>
      <text:p text:style-name="P16"><text:s text:c="42"/>dovedností, vznik estetického zážitku a prožitku</text:p>
      <text:p text:style-name="P16"><text:s text:c="81"/>řed. Pospíšilová</text:p>
      <text:p text:style-name="P16"><text:soft-page-break/>VÝTVARNĚ KERAMICKÝ – podpora nových forem práce, práce s novými netradičními </text:p>
      <text:p text:style-name="P16"><text:s text:c="42"/>materiály, zařazování nových technik, výstavy prací =</text:p>
      <text:p text:style-name="P16"><text:s text:c="42"/>posilování dětského sebevědomí</text:p>
      <text:p text:style-name="P16"><text:s text:c="82"/>uč. Koupá</text:p>
      <text:p text:style-name="P16">SPORTOVNĚ TURISTICKÝ – vytvářet dostatek prostoru pro tělesnou aktivitu dětí,</text:p>
      <text:p text:style-name="P16"><text:s text:c="43"/>volnost a aktivizující pobyt na čerstvém vzduchu,</text:p>
      <text:p text:style-name="P16"><text:s text:c="43"/>tělovýchovné , pohybové a soutěživé hry</text:p>
      <text:p text:style-name="P16"><text:s text:c="84"/>uč. Nováková</text:p>
      <text:p text:style-name="P16">PROGRAMOVÁNÍ S BALTÍKEM – seznamování se s prací na PC, hravá forma</text:p>
      <text:p text:style-name="P16"><text:s text:c="43"/>(v zimním období) <text:s text:c="12"/></text:p>
      <text:p text:style-name="P16"><text:s text:c="83"/>uč. Nováková</text:p>
      <text:p text:style-name="P16">VÝUKA ANGLICKÉHO JAZYKA – získávání základních dovedností, vědomostí, slov</text:p>
      <text:p text:style-name="P16"><text:s text:c="52"/>prostřednictvím hry a hravých činností</text:p>
      <text:p text:style-name="P16"><text:s text:c="84"/>uč. Fasselová <text:s text:c="73"/></text:p>
      <text:p text:style-name="P16"/>
      <text:p text:style-name="P16">Na tuto zájmovou činnost navazují akce školy, které se snažíme organizovat společně se zákonnými zástupci či ostatními subjekty.</text:p>
      <text:list xml:id="list2898245435308675946" text:style-name="L10">
        <text:list-item>
          <text:p text:style-name="P35">pohovory se zákonnými zástupci nových dětí, sjednocení zásad v překlenutí citových obtíží, třídní schůzky</text:p>
        </text:list-item>
        <text:list-item>
          <text:p text:style-name="P35">spolupráce při organizaci ozdravných pobytů v přírodě, účast na společenských akcích a společných oslav dnů radostí na škole, spoluutváření krásného a příjemného prostředí pro děti</text:p>
        </text:list-item>
        <text:list-item>
          <text:p text:style-name="P35">spolupráce s Městským úřadem v Nejdku (vítání občánků, výstavy dětských prací, výtvarné soutěže)</text:p>
        </text:list-item>
        <text:list-item>
          <text:p text:style-name="P35">spolupráce se Sborem dobrovolných hasičů Pozorka <text:s/></text:p>
        </text:list-item>
        <text:list-item>
          <text:p text:style-name="P35">spolupráce s Městskou policií v Nejdku a ostatními záchrannými sbory</text:p>
        </text:list-item>
        <text:list-item>
          <text:p text:style-name="P35">spolupráce s Domovem se zvláštním režimem“Matyáš“ v Nejdku (kulturní pásma dětí, společné vyrábění našich dětí a seniorů)</text:p>
        </text:list-item>
        <text:list-item>
          <text:p text:style-name="P35">spolupráce s firmou Cvinger (přeprava dětí na akce pořádané školou nebo jinými subjekty)</text:p>
        </text:list-item>
        <text:list-item>
          <text:p text:style-name="P35">spolupráce se Základní školou Karlovarská (besedy a pohovory s učiteli prvních tříd, návštěva předškoláků v prvních třídách)</text:p>
        </text:list-item>
        <text:list-item>
          <text:p text:style-name="P35">spolupráce se Základní uměleckou školou (vzájemné koncertování, podchycení talentovaných dětí)</text:p>
        </text:list-item>
        <text:list-item>
          <text:p text:style-name="P35">spolupráce s Pedagogicko-psychologickou poradnou v Karlových Varech</text:p>
        </text:list-item>
        <text:list-item>
          <text:p text:style-name="P35">sportovní akce (účast na olympiádě mateřských škol, kurz bruslení)</text:p>
        </text:list-item>
        <text:list-item>
          <text:p text:style-name="P35">spolupráce se Základní a mateřskou školou pro sluchově postižené v Plzni a Speciálním pedagogickým centrem v Karlových Varech (dle potřeb pro děti se speciálně vzdělávacími potřebami)</text:p>
        </text:list-item>
      </text:list>
      <text:p text:style-name="P16"/>
      <text:p text:style-name="P16"/>
      <text:p text:style-name="P16"/>
      <text:p text:style-name="P16"/>
      <text:p text:style-name="P15"><text:soft-page-break/>CHARAKTERISTIKA <text:s/>TŘÍD</text:p>
      <text:p text:style-name="P15"/>
      <text:p text:style-name="P16">Jednotlivé třídy jsou rozděleny podle věku dětí, čemuž odpovídá i celkové vybavení a uspořádání. Velký důraz je kladen na didaktické vybavení tříd, který se odráží v dosažených výsledcích výchovně vzdělávacího procesu.</text:p>
      <text:p text:style-name="P16">Pedagogové si tak na počátku své práce zjišťují a vyhodnocují podmínky a konkrétní potřeby dětí s přihlédnutím na jejich individuální zvláštnosti.</text:p>
      <text:p text:style-name="P16">Každá třída je zaměřena na určitou oblast estetické výchovy a rozumové výchovy</text:p>
      <text:list xml:id="list7902786681780514515" text:style-name="L11">
        <text:list-item>
          <text:p text:style-name="P36">hudební</text:p>
        </text:list-item>
        <text:list-item>
          <text:p text:style-name="P36">výtvarná</text:p>
        </text:list-item>
        <text:list-item>
          <text:p text:style-name="P36">literární </text:p>
        </text:list-item>
        <text:list-item>
          <text:p text:style-name="P36">poznávací, badatelská</text:p>
        </text:list-item>
      </text:list>
      <text:p text:style-name="P14"/>
      <text:p text:style-name="P15"/>
      <text:p text:style-name="P15">KRITÉRIA PŘIJÍMÁNÍ DĚTÍ DO MŠ</text:p>
      <text:p text:style-name="P15"/>
      <text:p text:style-name="P16">S účinností od 1.9.2017 po projednání a schválení RM dne 21.4.2017se stanovují tato hlavní kritéria pro umístění dítěte do mateřské školy k pravidelnému předškolnímu vzdělávání.</text:p>
      <text:p text:style-name="P16">Tato kritéria předcházejí diskriminaci, nastavují rovná a transparentní pravidla a rovněž zohledňují koncepci školské politiky města.</text:p>
      <text:p text:style-name="P16"/>
      <text:list xml:id="list2027546512483067757" text:style-name="L12">
        <text:list-item>
          <text:p text:style-name="P50">VĚK DÍTĚTE</text:p>
        </text:list-item>
      </text:list>
      <text:p text:style-name="P21"><text:span text:style-name="T15"><text:s text:c="10"/>Dosažení věku splňující </text:span><text:span text:style-name="T16">povinný rok</text:span><text:span text:style-name="T15"> předškolního vzdělávání (před zahájením</text:span></text:p>
      <text:p text:style-name="P22"><text:s text:c="10"/>školní docházky)</text:p>
      <text:p text:style-name="P21"><text:span text:style-name="T7"><text:s text:c="10"/></text:span><text:span text:style-name="T9">Mladší 5</text:span><text:span text:style-name="T16"> let</text:span><text:span text:style-name="T15"> věku</text:span><text:span text:style-name="T7"> dítěte v období od 1.září do 31.srpna následujícího</text:span></text:p>
      <text:p text:style-name="P16"><text:s text:c="10"/>kalendářního roku.</text:p>
      <text:p text:style-name="P21"><text:span text:style-name="T7"><text:s text:c="10"/></text:span><text:span text:style-name="T9">Mladší tří let</text:span><text:span text:style-name="T7"> – nejnižší možný věk přijetí dítěte do MŠ je dovršení dvou let</text:span></text:p>
      <text:p text:style-name="P16"><text:s text:c="10"/>nejpozději 1.9. daného roku</text:p>
      <text:list xml:id="list30558598" text:continue-numbering="true" text:style-name="L12">
        <text:list-item>
          <text:p text:style-name="P37"><text:span text:style-name="T1">POBYT DÍTĚTE</text:span> – trvalý pobyt dítěte v obci, kde sídlí mateřská škola <text:span text:style-name="T14">(spádovost MŠ)</text:span></text:p>
        </text:list-item>
      </text:list>
      <text:p text:style-name="P22"><text:s text:c="10"/>Pobyt dítěte se vždy posuzuje ke dni vydání rozhodnutí.</text:p>
      <text:p text:style-name="P16"/>
      <text:list xml:id="list30559333" text:continue-numbering="true" text:style-name="L12">
        <text:list-item>
          <text:p text:style-name="P50">SOUROZENEC DÍTĚTE- doplňující</text:p>
        </text:list-item>
      </text:list>
      <text:p text:style-name="P21"><text:span text:style-name="T8"><text:s text:c="7"/></text:span><text:span text:style-name="T7">Sourozenec již mateřskou školu navštěvuje a bude navštěvovat i po 1.9. daného </text:span></text:p>
      <text:p text:style-name="P16"><text:s text:c="10"/>roku</text:p>
      <text:p text:style-name="P16"/>
      <text:p text:style-name="P16">Přijmout k předškolnímu vzdělávání lze v souladu s ustanovením § 34 zákona č. 561/2004 Sb., o předškolním, základním, středním, vyšším odborném a jiném vzdělávání, ve znění pozdějších předpisů a ustanovením § 50 zákona č. 258/2000 Sb., o ochraně veřejného zdraví a o změně některých souvisejících zákonů, ve znění pozdějších předpisů, pouze dítě, které se odrobilo stanovenému očkování nebo má dpklad od lékaře, že je zdravé a že je proti nákaze imunní, nebo se nemůže očkování <text:soft-page-break/>podrobit pro trvalou kontraindikaci.</text:p>
      <text:p text:style-name="P16"/>
      <text:p text:style-name="P16">Ředitel školy může mimořádně přihlédnout k zvlášť tíživé situaci rodiny, sociálním a rodinným podmínkám.</text:p>
      <text:p text:style-name="P16">Za případ hodný zvláštního zřetele lze považovat zejména převzetí dítěte do pěstounské péče, apod.</text:p>
      <text:p text:style-name="P16"><text:s text:c="2"/></text:p>
      <text:p text:style-name="P14">Veškeré skutečnosti, které mají být zohledněny v rámci správního řízení při stanovení pořadí pro přijetí dítěte do mateřské školy, je třeba řediteli mateřské školy doložit tak, aby je mohl mít za prokázané.</text:p>
      <text:p text:style-name="P14">O přijetí dítěte do mateřské školy v souladu se školským zákonem rozhoduje <text:s/></text:p>
      <text:p text:style-name="P14">ředitel mateřské školy.</text:p>
      <text:p text:style-name="P14"/>
      <text:p text:style-name="P14"/>
      <text:p text:style-name="P15"/>
      <text:p text:style-name="P15">KRITÉRIA ZAŘAZOVÁNÍ DĚTÍ DO JEDNOTLIVÝCH TŘÍD</text:p>
      <text:p text:style-name="P15"/>
      <text:p text:style-name="P16">Děti jsou zařazovány do jednotlivých tříd :</text:p>
      <text:list xml:id="list8166958939488484372" text:style-name="L13">
        <text:list-item>
          <text:p text:style-name="P38">podle věku</text:p>
        </text:list-item>
        <text:list-item>
          <text:p text:style-name="P38">s přihlédnutím na individuální zvláštnosti a schopnosti dítěte</text:p>
        </text:list-item>
        <text:list-item>
          <text:p text:style-name="P38">dle potřeb jsou přijímány děti se speciálními vzdělávacími potřebami</text:p>
        </text:list-item>
      </text:list>
      <text:p text:style-name="P16"/>
      <text:p text:style-name="P16"/>
      <text:p text:style-name="P16"/>
      <text:p text:style-name="P16"/>
      <text:p text:style-name="P16"/>
      <text:p text:style-name="P16"/>
      <text:p text:style-name="P16"/>
      <text:p text:style-name="P16"/>
      <text:p text:style-name="P16"/>
      <text:p text:style-name="P16"/>
      <text:p text:style-name="P16"/>
      <text:p text:style-name="P7"/>
      <text:p text:style-name="P7"/>
      <text:p text:style-name="P7"/>
      <text:p text:style-name="P7"/>
      <text:p text:style-name="P7"/>
      <text:p text:style-name="P7"/>
      <text:p text:style-name="P7"/>
      <text:p text:style-name="P8"><text:soft-page-break/>CHARAKTERISTIKA <text:s/>VZDĚLÁVACÍHO PROGRAMU</text:p>
      <text:p text:style-name="P7">===========================================</text:p>
      <text:p text:style-name="P14"/>
      <text:p text:style-name="P16">Školní vzdělávací program pro předškolní vzdělávání byl zpracován a vychází v návaznosti na Rámcový vzdělávací program předškolního vzdělávání a jde o program vlastní.</text:p>
      <text:p text:style-name="P16"><text:s text:c="4"/>Naše mateřská škola se již několik let zabývá oblastí estetické výchovy, která je naší doménou a je tak hlavním cílem tohoto vzdělávacího programu. Tuto oblast úzce spojujeme s úkoly a cíli mravního a citového života dítěte a vztahem dětí k přírodě. Proto musí učitelé plně respektovat princip individuálního přístupu k dětem, uspokojovat jejich potřeby a zájmy = tím utvářet celkovou osobnost dítěte, vytváříme mu tak reálný obraz světa. Vše musí vycházet od dítěte na základě prožitkového učení, učení hrou či hravou činností.</text:p>
      <text:p text:style-name="P16">Aby se toto podařilo, je nezbytná spolupráce pedagogického a provozního personálu, jejich spontánní, komunikativní, ohleduplné, citlivé a klidné jednání.</text:p>
      <text:p text:style-name="P16"/>
      <text:p text:style-name="P16">CELKOVÉ ZAMĚŘENÍ : <text:s/><text:span text:style-name="T1">ESTETICKÁ VÝCHOVA</text:span></text:p>
      <text:list xml:id="list1228567840267270955" text:style-name="L14">
        <text:list-item>
          <text:list>
            <text:list-item>
              <text:list>
                <text:list-item>
                  <text:list>
                    <text:list-item>
                      <text:list>
                        <text:list-item>
                          <text:list>
                            <text:list-item>
                              <text:list>
                                <text:list-item>
                                  <text:list>
                                    <text:list-item>
                                      <text:list>
                                        <text:list-item>
                                          <text:list>
                                            <text:list-item>
                                              <text:p text:style-name="P51">jazykový projev dětí</text:p>
                                            </text:list-item>
                                            <text:list-item>
                                              <text:p text:style-name="P51">mravní a citová oblast</text:p>
                                            </text:list-item>
                                            <text:list-item>
                                              <text:p text:style-name="P51">vztah k přírodě</text:p>
                                            </text:list-item>
                                          </text:list>
                                        </text:list-item>
                                      </text:list>
                                    </text:list-item>
                                  </text:list>
                                </text:list-item>
                              </text:list>
                            </text:list-item>
                          </text:list>
                        </text:list-item>
                      </text:list>
                    </text:list-item>
                  </text:list>
                </text:list-item>
              </text:list>
            </text:list-item>
          </text:list>
        </text:list-item>
      </text:list>
      <text:p text:style-name="P14"/>
      <text:p text:style-name="P16">V naší mateřské škole při vlastním plánování vycházíme z budoucího prožitkového učení dětí. Máme na paměti jednotlivé výchovy a jejich speciální metody, ale též zohledňujeme členění podle rámcového programu. Realizace je prováděna jako komplexní a nečleněná prožitková činnost.</text:p>
      <text:p text:style-name="P16">Na celý školní rok si učitelé pro každou třídu tvoří koncepci třídního vzdělávacího programu, který respektuje hlavní záměry školního vzdělávacího programu. Třídní plán rozvíjí specifické nabídky každé třídy, zaměření, apod. Pro celoroční motivační rámec užívají učitelé obecné formy motivace. Konkrétněji formulovaná témata si plánují předem, týdenní bloky pak vycházejí z plánovaných témat a konkrétních situačních podnětů.</text:p>
      <text:p text:style-name="P16">Při výběru se řídí věkem a stupněm rozvoje dětí, jejich potřebami, zájmem, individuálními schopnostmi dětí a sledovaným pedagogickým záměrem. Po odborné stránce dbají na kvalitu psychohygienických podmínek, dodržují pedagogické zásady, metodické postupy, tvůrčím způsobem uplatňují moderní metody a formy práce, zejména celostní pojetí a prožitkové učení. <text:span text:style-name="T1">Plně rozvíjí celkovou osobnost dítěte.</text:span></text:p>
      <text:p text:style-name="P14"/>
      <text:p text:style-name="P16"/>
      <text:p text:style-name="P16"/>
      <text:p text:style-name="P16"/>
      <text:p text:style-name="P16"/>
      <text:p text:style-name="P15"/>
      <text:p text:style-name="P15"><text:soft-page-break/>VZDĚLÁVACÍ CÍLE A ZÁMĚRY, FILOZOFIE ŠKOLY</text:p>
      <text:p text:style-name="P15"/>
      <text:p text:style-name="P17">PŘI PLÁNOVÁNÍ POUŽÍVÁME A ZOHLEDŇUJEME :</text:p>
      <text:list xml:id="list3772246237465635812" text:style-name="L15">
        <text:list-item>
          <text:p text:style-name="P39">Rámcový program pro předškolní vzdělávání</text:p>
        </text:list-item>
        <text:list-item>
          <text:p text:style-name="P39">výchovné metodiky</text:p>
        </text:list-item>
        <text:list-item>
          <text:p text:style-name="P39">trvalé a dlouhodobé úkoly, které jsou uvedeny v ŠVP</text:p>
        </text:list-item>
        <text:list-item>
          <text:p text:style-name="P39">poznatky o dětech, o jejich individuálních schopnostech, nadání či nedostatcích</text:p>
        </text:list-item>
        <text:list-item>
          <text:p text:style-name="P39">odbornou literaturu a metodiku, vývojovou psychologii, atd.</text:p>
        </text:list-item>
        <text:list-item>
          <text:p text:style-name="P39">zaměření mateřské školy, jednotlivých učitelů, podmínky tříd</text:p>
        </text:list-item>
        <text:list-item>
          <text:p text:style-name="P39">akce školy, tradice, slavnosti, významné události města</text:p>
        </text:list-item>
      </text:list>
      <text:p text:style-name="P16"/>
      <text:p text:style-name="P16"><text:span text:style-name="T2">HLAVNÍ CÍLE :</text:span> </text:p>
      <text:list xml:id="list4777328510175755568" text:style-name="L16">
        <text:list-item>
          <text:p text:style-name="P40">podporovat tělesný rozvoj a zdraví dítěte, vést ke zdravému životnímu stylu a plně tak respektovat jeho potřeby a zájmy</text:p>
        </text:list-item>
        <text:list-item>
          <text:p text:style-name="P40">podporovat chápání okolního světa a rozvíjet poznávací oblast dítěte, rozvíjet jeho schopnosti a dovednosti</text:p>
        </text:list-item>
        <text:list-item>
          <text:p text:style-name="P40">poznávat hodnoty spojené se životem a životním prostředím kolem nás, vztahy mezi lidmi</text:p>
        </text:list-item>
        <text:list-item>
          <text:p text:style-name="P40">rozvíjení schopnosti komunikovat, spolupracovat, diskutovat, tvořit, vnímat různé kulturní komunity</text:p>
        </text:list-item>
        <text:list-item>
          <text:p text:style-name="P40">rozvíjet celou osobnost dítěte, rozvíjení sebevědomí a získání zdravé sebedůvěry</text:p>
        </text:list-item>
        <text:list-item>
          <text:p text:style-name="P40">aktivně se podílet na společenském životě</text:p>
        </text:list-item>
        <text:list-item>
          <text:p text:style-name="P40">dítě se má naučit získávat vědomosti a dovednosti</text:p>
        </text:list-item>
        <text:list-item>
          <text:p text:style-name="P40">projevovat se jako samostatná osobnost</text:p>
        </text:list-item>
      </text:list>
      <text:p text:style-name="P16"/>
      <text:p text:style-name="P17">PRŮBĚŽNÉ CÍLE :</text:p>
      <text:list xml:id="list6928433547815619768" text:style-name="L17">
        <text:list-item>
          <text:p text:style-name="P41">prolínají každodenními činnostmi dítěte (hygienické návyky, sebeobsluha, bezpečnost, pravidla chování, apod.)</text:p>
        </text:list-item>
        <text:list-item>
          <text:p text:style-name="P41">rozvíjení celkové samostatnosti dětí a schopnost projevovat se jako samostatná individuální osobnost ve svém okolí</text:p>
        </text:list-item>
      </text:list>
      <text:p text:style-name="P16"/>
      <text:p text:style-name="P17">VZDĚLÁVÁNÍ DĚTÍ SE SPECIÁLNÍMI VZDĚLÁVACÍMI POTŘEBAMI , DĚTÍ NADANÝCH A DĚTÍ OD DVOU LET :</text:p>
      <text:p text:style-name="P16">(integrace)</text:p>
      <text:list xml:id="list3293243981777816460" text:style-name="L18">
        <text:list-item>
          <text:p text:style-name="P42">vytvoření optimálních podmínek, spolupráce s rodinou</text:p>
        </text:list-item>
        <text:list-item>
          <text:p text:style-name="P42">brát na zřetel vývojová a osobnostní specifika dětí</text:p>
        </text:list-item>
        <text:list-item>
          <text:p text:style-name="P42">vhodné využívání technických a didaktických pomůcek</text:p>
        </text:list-item>
        <text:list-item>
          <text:p text:style-name="P42">snížení počtu dětí ve třídě</text:p>
        </text:list-item>
      </text:list>
      <text:p text:style-name="P16"/>
      <text:p text:style-name="P16"/>
      <text:p text:style-name="P15"/>
      <text:p text:style-name="P15"/>
      <text:p text:style-name="P15"><text:soft-page-break/>FORMY A METODY VZDĚLÁVACÍ PRÁCE, PROSTŘEDKY PLNĚNÍ CÍLŮ</text:p>
      <text:p text:style-name="P15"/>
      <text:p text:style-name="P16"><text:span text:style-name="T2">FORMY</text:span> <text:s text:c="5"/>= <text:s text:c="4"/>jak.........., jakým způsobem........</text:p>
      <text:p text:style-name="P16"><text:s text:c="5"/>s l o v n í <text:s/>– vyprávění, popis, vysvětlování</text:p>
      <text:p text:style-name="P16"><text:s text:c="21"/>- rozhovor, beseda</text:p>
      <text:p text:style-name="P16"><text:s text:c="6"/>n á z o r n é <text:s/>– pozorování, předvádění, pokus, exkurse</text:p>
      <text:p text:style-name="P16"><text:s text:c="6"/>p r a k t i c k é <text:s text:c="2"/>č i n n o s t i <text:s/>- didakticky zacílená činnost, která je přímo či</text:p>
      <text:p text:style-name="P16"><text:s text:c="29"/>nepřímo učitelem motivována, která je dítěti nabízena a v níž je</text:p>
      <text:p text:style-name="P16"><text:s text:c="29"/>zastoupeno <text:span text:style-name="T1">spontánní a záměrné </text:span>(cílené, plánované) <text:span text:style-name="T1">učení</text:span></text:p>
      <text:list xml:id="list6936846620615018658" text:style-name="L19">
        <text:list-item>
          <text:list>
            <text:list-item>
              <text:list>
                <text:list-item>
                  <text:list>
                    <text:list-item>
                      <text:list>
                        <text:list-item>
                          <text:list>
                            <text:list-item>
                              <text:list>
                                <text:list-item>
                                  <text:p text:style-name="P43">hra <text:s/>didaktická (co by se stalo, kdyby...), tvořivá námětová, dramatizace</text:p>
                                </text:list-item>
                                <text:list-item>
                                  <text:p text:style-name="P43">pracovní činnosti</text:p>
                                </text:list-item>
                                <text:list-item>
                                  <text:p text:style-name="P43">konstruktivní činnosti</text:p>
                                </text:list-item>
                                <text:list-item>
                                  <text:p text:style-name="P43">výtvarný projev dětí</text:p>
                                </text:list-item>
                              </text:list>
                            </text:list-item>
                          </text:list>
                        </text:list-item>
                      </text:list>
                    </text:list-item>
                  </text:list>
                </text:list-item>
              </text:list>
            </text:list-item>
          </text:list>
        </text:list-item>
      </text:list>
      <text:p text:style-name="P16"/>
      <text:p text:style-name="P17">METODY<text:span text:style-name="T11"> <text:s text:c="4"/>= <text:s text:c="5"/>co.....</text:span></text:p>
      <text:p text:style-name="P16"><text:s text:c="6"/>p r o ž i t k o v é <text:s text:c="2"/>u č e n í</text:p>
      <text:p text:style-name="P16"><text:s text:c="6"/>k o o p e r a t i v n í <text:s text:c="2"/>u č e n í <text:s/>hrou a činnostmi dětí, založené na přímých</text:p>
      <text:p text:style-name="P16"><text:s text:c="28"/>zážitcích dítěte, podporující dětskou zvídavost a potřebu objevovat,</text:p>
      <text:p text:style-name="P16"><text:s text:c="28"/>radost z učení</text:p>
      <text:p text:style-name="P16"><text:s text:c="6"/>s i t u a č n í <text:s text:c="2"/>u č e n í <text:s/>založené na vytváření a využívání situací, které nastanou</text:p>
      <text:p text:style-name="P16"><text:s text:c="28"/>během dne</text:p>
      <text:p text:style-name="P16"><text:s text:c="6"/>s p o n t á n n í <text:s text:c="2"/>s o c i á l n í <text:s text:c="2"/>u č e n í <text:s/>založené na principu přirozené nápodoby a</text:p>
      <text:p text:style-name="P16"><text:s text:c="28"/>přímého pozorování</text:p>
      <text:p text:style-name="P16"/>
      <text:p text:style-name="P16">AKTIVITY SPONTÁNNÍ A ŘÍZENÉ jsou vzájemně provázané a vyvážené</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7"/>
      <text:p text:style-name="P7"><text:soft-page-break/></text:p>
      <text:p text:style-name="P8">VZDĚLÁVACÍ <text:s/>OBSAH</text:p>
      <text:p text:style-name="P7">=========================================== </text:p>
      <text:p text:style-name="P15"/>
      <text:p text:style-name="P17">OBSAH<text:span text:style-name="T11"> <text:s/>předškolního vzdělávání představuje h l a v n í <text:s text:c="2"/>p r o s t ř e d e k <text:s/>vzdělávání</text:span></text:p>
      <text:p text:style-name="P16"><text:s text:c="14"/>v mateřské škole. Je uspořádán do pěti vzdělávacích oblastí .</text:p>
      <text:list xml:id="list8094939574309217849" text:style-name="L20">
        <text:list-item>
          <text:list>
            <text:list-item>
              <text:list>
                <text:list-item>
                  <text:p text:style-name="P44">biologická <text:s text:c="11"/>= <text:s/>dítě a jeho tělo</text:p>
                </text:list-item>
                <text:list-item>
                  <text:p text:style-name="P44">psychologická <text:s text:c="5"/>= <text:s/>dítě a jeho psychika</text:p>
                </text:list-item>
                <text:list-item>
                  <text:p text:style-name="P44">interpersonální <text:s text:c="3"/>= <text:s/>dítě a ten druhý</text:p>
                </text:list-item>
                <text:list-item>
                  <text:p text:style-name="P44">sociálně kulturní <text:s/>= <text:s/>dítě a společnost</text:p>
                </text:list-item>
                <text:list-item>
                  <text:p text:style-name="P44">enviromentální <text:s text:c="4"/>= <text:s/>dítě a svět</text:p>
                </text:list-item>
              </text:list>
            </text:list-item>
          </text:list>
        </text:list-item>
      </text:list>
      <text:p text:style-name="P16">Vzdělávací oblasti zahrnují vzájemně propojené kategorie </text:p>
      <text:list xml:id="list7968504237492135276" text:style-name="L21">
        <text:list-item>
          <text:list>
            <text:list-item>
              <text:list>
                <text:list-item>
                  <text:list>
                    <text:list-item>
                      <text:list>
                        <text:list-item>
                          <text:list>
                            <text:list-item>
                              <text:p text:style-name="P45">dílčí cíle (záměry)</text:p>
                            </text:list-item>
                            <text:list-item>
                              <text:p text:style-name="P45">vzdělávací nabídky (praktické a intelektuální činnosti)</text:p>
                            </text:list-item>
                            <text:list-item>
                              <text:p text:style-name="P45">očekávané výstupy (předpokládané výsledky)</text:p>
                            </text:list-item>
                          </text:list>
                        </text:list-item>
                      </text:list>
                    </text:list-item>
                  </text:list>
                </text:list-item>
              </text:list>
            </text:list-item>
          </text:list>
        </text:list-item>
      </text:list>
      <text:p text:style-name="P16"/>
      <text:p text:style-name="P15">INTEGROVANÉ <text:s/>BLOKY</text:p>
      <text:p text:style-name="P15"/>
      <text:p text:style-name="P16">Integrované bloky jsou závazné pro všechny třídy, vychází se z nich pro zpracování tématický bloků třídních vzdělávacích programů.</text:p>
      <text:p text:style-name="P16">Časové údobí pro jednotlivé bloky se odvíjí od respektování individuálních potřeb, věkových zvláštností, schopností a zájmu dětí. V integrovaných blocích se prolíná všech pět vzdělávacích oblastí.</text:p>
      <text:p text:style-name="P16"/>
      <text:p text:style-name="P16">KRITÉRIA INTEGROVANÝCH BLOKŮ :</text:p>
      <text:list xml:id="list6543837296268959390" text:style-name="L22">
        <text:list-item>
          <text:p text:style-name="P46">vychází z prožitků dětí, jejich zájmu a pedagogického záměru učitele <text:s/></text:p>
        </text:list-item>
        <text:list-item>
          <text:p text:style-name="P46">přispívá k rozvoji skupiny, obohacuje prožívání dětí v mateřské škole</text:p>
        </text:list-item>
        <text:list-item>
          <text:p text:style-name="P46">umožňuje rozvoj každého jednotlivého dítěte, a to ve všech oblastech na různých úrovních</text:p>
        </text:list-item>
        <text:list-item>
          <text:p text:style-name="P46">je prostředkem ke vzdělávání dětí, napomáhá jejich osobnímu uvědomění</text:p>
        </text:list-item>
        <text:list-item>
          <text:p text:style-name="P46">počítá se změnou, pružně reaguje na podněty a přání dětí, zákonných zástupců i jiných vlivů</text:p>
        </text:list-item>
        <text:list-item>
          <text:p text:style-name="P46">plně respektují metody posloupnosti a návaznosti ve výchovně vzdělávacím procesu</text:p>
        </text:list-item>
      </text:list>
      <text:p text:style-name="P16"/>
      <text:p text:style-name="P16"/>
      <text:p text:style-name="P16"/>
      <text:p text:style-name="P14">Činnosti realizované v tématickém celku učitel hodnotí z hlediska souladu s rámcovým a školním vzdělávacím programem a zejména z pohledu přínosu pro děti, což je nejdůležitějším aspektem a podkladem pro její další práci.</text:p>
      <text:p text:style-name="P14"/>
      <text:p text:style-name="P14"><text:soft-page-break/></text:p>
      <text:p text:style-name="P11">Téma : <text:s text:c="5"/><text:span text:style-name="T12">MOJI <text:s/>NOVÍ <text:s/>KAMARÁDI</text:span></text:p>
      <text:p text:style-name="P18"/>
      <text:p text:style-name="P17">Záměr<text:span text:style-name="T11"> <text:s text:c="4"/>- <text:s text:c="2"/>seznamování se s novými kamarády, orientování a poznávání nových</text:span></text:p>
      <text:p text:style-name="P16"><text:s text:c="20"/>prostor v mateřské škole</text:p>
      <text:p text:style-name="P16"><text:s text:c="16"/>- <text:s/>rozvíjení a posilování kolektivních vztahů mezi dětmi, překlenutí citových</text:p>
      <text:p text:style-name="P16"><text:s text:c="19"/>bariér, zvládání celkové adaptace na nové prostředí (přechod z rodiny do </text:p>
      <text:p text:style-name="P16"><text:s text:c="19"/>širšího kolektivu)</text:p>
      <text:p text:style-name="P16"><text:s text:c="16"/>- <text:s/>vytváření vhodného prostředí k životu, přivykání k novým prožitkům,</text:p>
      <text:p text:style-name="P16"><text:s text:c="19"/>zážitkům a momentům dne</text:p>
      <text:p text:style-name="P17">Činnosti<text:span text:style-name="T11"> <text:s text:c="2"/>- <text:s text:c="2"/>rozhovory, společná konverzace, hry a činnosti zaměřené k poznání všeho</text:span></text:p>
      <text:p text:style-name="P16"><text:s text:c="20"/>nového, společenského, námětové hry podporující vzájemné soužití a</text:p>
      <text:p text:style-name="P16"><text:s text:c="20"/>chování, aktivity podporující uvědomování si vztahů mezi lidmi, četba a</text:p>
      <text:p text:style-name="P16"><text:s text:c="20"/>poslech pohádek</text:p>
      <text:p text:style-name="P17">Výstupy<text:span text:style-name="T11"> <text:s text:c="2"/>- <text:s text:c="2"/>navazovat kontakty se svým okolím, přirozeně kmunikovat s druhým</text:span></text:p>
      <text:p text:style-name="P16"><text:s text:c="20"/>dítětem, spolupracovat s ostatními, respektovat potřeby a zájmy</text:p>
      <text:p text:style-name="P16"><text:s text:c="20"/>druhých, být citlivý ve vztahu ke svému okolí</text:p>
      <text:p text:style-name="P16"/>
      <text:p text:style-name="P16"/>
      <text:p text:style-name="P13"><text:span text:style-name="T11">Téma : <text:s text:c="5"/></text:span><text:span text:style-name="T13">ZAHRADNÍKŮV <text:s/>BAREVNÝ <text:s/>PODZIM</text:span></text:p>
      <text:p text:style-name="P14"/>
      <text:p text:style-name="P17">Záměr<text:span text:style-name="T11"> <text:s text:c="5"/>- <text:s text:c="2"/>poznávání druhů ovoce a zeleniny, správné používání a využití, poznávání</text:span></text:p>
      <text:p text:style-name="P16"><text:s text:c="21"/>plodů podle chuti, vzhledu a vůně</text:p>
      <text:p text:style-name="P16"><text:s text:c="16"/>- <text:s text:c="2"/>seznamování se změnami v přírodě (příroda má nový kabátek), charakter</text:p>
      <text:p text:style-name="P16"><text:s text:c="20"/>přírody a počasí</text:p>
      <text:p text:style-name="P16"><text:s text:c="16"/>- <text:s text:c="2"/>vytváření poznatků o živé a neživé přírodě</text:p>
      <text:p text:style-name="P17">Činnosti<text:span text:style-name="T11"> <text:s text:c="3"/>- <text:s text:c="2"/>hravé tradiční činnosti na podzim „Drakiáda“, „Martinské posvícení“, </text:span></text:p>
      <text:p text:style-name="P16"><text:s text:c="19"/>„Hellowen“, tvořivá práce z barevného listí a přírodnin, pozorování</text:p>
      <text:p text:style-name="P16"><text:s text:c="21"/>blízkého okolí a krajiny, sledování změn v přírodě, práce s obrazovým</text:p>
      <text:p text:style-name="P16"><text:s text:c="21"/>materiálem, vycházky do okolí, pohybové a zvukové ztvárnění</text:p>
      <text:p text:style-name="P17">Výstupy<text:span text:style-name="T11"> <text:s text:c="3"/>- <text:s text:c="2"/>osvojit si poznatky o okolním světě, přírodě, všímat si změn ve svém okolí</text:span></text:p>
      <text:p text:style-name="P16"><text:s text:c="21"/>a přírodě, vytvářet kladný vztah k přírodě a okolnímu světu, rozlišovat</text:p>
      <text:p text:style-name="P16"><text:s text:c="21"/>aktivity a činnosti, které poporují či poškozují okolní svět (pořádek x</text:p>
      <text:p text:style-name="P16"><text:s text:c="21"/>nečistota), prvky ekologické výchovy</text:p>
      <text:p text:style-name="P16"/>
      <text:p text:style-name="P13"><text:span text:style-name="T11">Téma : <text:s text:c="5"/></text:span><text:span text:style-name="T13">PADÁ <text:s/>SNÍH, <text:s/>PADÁ <text:s/>SNÍH</text:span></text:p>
      <text:p text:style-name="P18"/>
      <text:p text:style-name="P17">Záměr<text:span text:style-name="T11"> <text:s text:c="6"/>- <text:s text:c="2"/>příroda změnila svůj šatník, co si v zimě obléknu, poznávání barev kolem</text:span></text:p>
      <text:p text:style-name="P16"><text:s text:c="21"/>nás, rozvíjení dětské představivosti a fantazie, podpora tvořivé aktivity</text:p>
      <text:p text:style-name="P16"><text:s text:c="21"/>dětí</text:p>
      <text:p text:style-name="P16"><text:soft-page-break/><text:s text:c="7"/></text:p>
      <text:p text:style-name="P16"><text:s text:c="17"/>- <text:s text:c="2"/>rozvíjení estetického vnímání a cítění</text:p>
      <text:p text:style-name="P16"><text:s text:c="17"/>- <text:s text:c="2"/>setkávání se s různým uměleckým světem</text:p>
      <text:p text:style-name="P17">Činnosti<text:span text:style-name="T11"> <text:s text:c="4"/>- <text:s text:c="2"/>ADVENT = tradice a slavnosti, dělat radost a pomáhat druhým (radost z</text:span></text:p>
      <text:p text:style-name="P16"><text:s text:c="21"/>obdarování), hudebně pohybová pásma a činnosti, práce s různými</text:p>
      <text:p text:style-name="P16"><text:s text:c="21"/>výtvarnými materiály, zimní radovánky, sporty a činnosti, celková radost </text:p>
      <text:p text:style-name="P16"><text:s text:c="21"/>z pohybu, rozvoj pohybových a tělesných dovedností, návštěva kulturních</text:p>
      <text:p text:style-name="P16"><text:s text:c="21"/>a společenských akcí</text:p>
      <text:p text:style-name="P17">Výstupy<text:span text:style-name="T11"> <text:s text:c="4"/>- <text:s text:c="2"/>umět uplatňovat návyky společenského chování, pojmenovat dané druhy</text:span></text:p>
      <text:p text:style-name="P16"><text:s text:c="21"/>oblečení, věcí a předmětů, spoluvytvářet prostředí pohody, zacházet</text:p>
      <text:p text:style-name="P16"><text:s text:c="21"/>šetrně s vlastními i cizími hračkami, pomůckami, vnímat kulturní a</text:p>
      <text:p text:style-name="P16"><text:s text:c="21"/>umělecké podněty</text:p>
      <text:p text:style-name="P16"/>
      <text:p text:style-name="P13"><text:span text:style-name="T11">Téma : <text:s text:c="6"/></text:span><text:span text:style-name="T13">PŘÍRODA <text:s/>SE <text:s/>PROBOUZÍ</text:span></text:p>
      <text:p text:style-name="P18"/>
      <text:p text:style-name="P17">Záměr<text:span text:style-name="T11"> <text:s text:c="6"/>- <text:s text:c="2"/>změna ročního období, přechod ze zimy do jara</text:span></text:p>
      <text:p text:style-name="P16"><text:s text:c="17"/>- <text:s text:c="2"/>slavíme „Masopust“ = seznamování s tradicemi a zvyky, vytváření</text:p>
      <text:p text:style-name="P16"><text:s text:c="21"/>představ</text:p>
      <text:p text:style-name="P16"><text:s text:c="17"/>- <text:s text:c="2"/>poznávání jarních květin, stromů, keřů (přímé pozorování)</text:p>
      <text:p text:style-name="P16"><text:s text:c="17"/>- <text:s text:c="2"/>charakteristika počasí, oslava svátků jara, zúčastňování se a poznávání</text:p>
      <text:p text:style-name="P16"><text:s text:c="21"/>kulturně společenských akcí v našem městě</text:p>
      <text:p text:style-name="P16"><text:s text:c="17"/>- <text:s text:c="2"/>poznávání různých druhů pracovních profesí a nářadí v naší mateřské</text:p>
      <text:p text:style-name="P16"><text:s text:c="21"/>škole (názvy, pojmenování, možné nebezpečí)</text:p>
      <text:p text:style-name="P17">Činnosti<text:span text:style-name="T11"> <text:s text:c="4"/>- <text:s text:c="2"/>výroba masek, výzdoba a estetika tříd,vztah ke svému prostředí,</text:span></text:p>
      <text:p text:style-name="P16"><text:s text:c="21"/>pěvecké a výtvarné činnosti, práce na školní zahradě = hra „na</text:p>
      <text:p text:style-name="P16"><text:s text:c="21"/>zahradníky“, námětové hry, přímé pozorování</text:p>
      <text:p text:style-name="P17">Výstupy<text:span text:style-name="T11"> <text:s text:c="4"/>- <text:s text:c="2"/>poznávat různé společenské tradice, pracovní propfese a pracovní</text:span></text:p>
      <text:p text:style-name="P16"><text:s text:c="22"/>prostředí, osvojit si poznatky o okolním světě, všímat si změn a dění v</text:p>
      <text:p text:style-name="P16"><text:s text:c="22"/>nejbližším okolí</text:p>
      <text:p text:style-name="P16"/>
      <text:p text:style-name="P13"><text:span text:style-name="T11">Téma : <text:s text:c="7"/></text:span><text:span text:style-name="T13">MOJE <text:s/>RODINA</text:span></text:p>
      <text:p text:style-name="P14"/>
      <text:p text:style-name="P17">Záměr<text:span text:style-name="T11"> <text:s text:c="6"/>- <text:s text:c="2"/>moje rodina (táta, máma, bratr, sestra(, co děláme celý den, kde pracuje</text:span></text:p>
      <text:p text:style-name="P16"><text:s text:c="21"/>táta s mámou</text:p>
      <text:p text:style-name="P16"><text:s text:c="17"/>- <text:s text:c="2"/>seznamování s pracovními profesemi, poznávání a seznamování se s názvy</text:p>
      <text:p text:style-name="P16"><text:s text:c="21"/>továren v našem městě</text:p>
      <text:p text:style-name="P16"><text:s text:c="17"/>- <text:s text:c="2"/>posilování správného chování a postojů ve vztahu k ostatním lidem</text:p>
      <text:p text:style-name="P16"><text:s text:c="21"/>(maminka bude mít svátek)</text:p>
      <text:p text:style-name="P16"><text:s text:c="17"/>- <text:s text:c="2"/>rozvíjení jemné motoriky, vytváření vlastností osobnosti (trpělivost,</text:p>
      <text:p text:style-name="P16"><text:s text:c="21"/>snaživost, sebejistota, sebedůvěra)</text:p>
      <text:p text:style-name="P16"><text:s text:c="17"/>- <text:s text:c="2"/>podporování citové a mravní stránky dítěte</text:p>
      <text:p text:style-name="P17"><text:soft-page-break/>Činnosti<text:span text:style-name="T11"> <text:s text:c="4"/>- <text:s text:c="2"/>tvořivé výtvarné a pracovní činnosti (dárek pro maminku), práce s</text:span></text:p>
      <text:p text:style-name="P16"><text:s text:c="22"/>písničkou, básničkou, říkadly, dramatizace, kulturní vystoupení a pásma,</text:p>
      <text:p text:style-name="P16"><text:s text:c="22"/>smyslové, pohybové a taneční hry</text:p>
      <text:p text:style-name="P17">Výstupy<text:span text:style-name="T11"> <text:s text:c="5"/>- <text:s text:c="2"/>porozumět vyjadřovaným emocím a náladám, respektovat potřeby a</text:span></text:p>
      <text:p text:style-name="P16"><text:s text:c="22"/>zájmy druhých, přirozeně komunikovat se svým okolím, spolupracovat s</text:p>
      <text:p text:style-name="P16"><text:s text:c="22"/>ostatními vrstevníky</text:p>
      <text:p text:style-name="P16"/>
      <text:p text:style-name="P13"><text:span text:style-name="T11">Téma : <text:s text:c="6"/></text:span><text:span text:style-name="T13">KAŽDÝ <text:s/>JSME <text:s/>JINÝ</text:span></text:p>
      <text:p text:style-name="P17"/>
      <text:p text:style-name="P17">Záměr<text:span text:style-name="T11"> <text:s text:c="7"/>- <text:s text:c="2"/>já a moje tělo, popisování jednotlivých částí těla, podpora zdravého </text:span></text:p>
      <text:p text:style-name="P16"><text:s text:c="22"/>způsobu života a našeho zdraví</text:p>
      <text:p text:style-name="P16"><text:s text:c="18"/>- <text:s text:c="2"/>dny plné dětské radosti = SVÁTEK DĚTÍ na celé planetě</text:p>
      <text:p text:style-name="P17">Činnosti<text:span text:style-name="T11"> <text:s text:c="4"/>- <text:s text:c="2"/>sportovní a hravé činnosti, soutěže, společně tvoříme, hrajeme si,</text:span></text:p>
      <text:p text:style-name="P16"><text:s text:c="22"/>řešíme úkoly, výroba dárků – rozloučení se školáky</text:p>
      <text:p text:style-name="P17">Výstupy<text:span text:style-name="T11"> <text:s text:c="5"/>- <text:s text:c="2"/>pomáhat svým mladším kamarádům, vytvářet u dětí úctu k sobě sama i</text:span></text:p>
      <text:p text:style-name="P16"><text:s text:c="22"/>druhým, respektovat pravidla slušného chování, společenské návyky,</text:p>
      <text:p text:style-name="P16"><text:s text:c="22"/>vytvářet a získávat osobnostní a charakterové vlastnosti</text:p>
      <text:p text:style-name="P16"/>
      <text:p text:style-name="P16"/>
      <text:p text:style-name="P16">Práce s dětskými časopisy „PASTELKA“ a „VČELIČKA“, dětskou literaturou – odborné dětské knihy a encyklopedie</text:p>
      <text:p text:style-name="P16"/>
      <text:list xml:id="list576877803086564796" text:style-name="L23">
        <text:list-item>
          <text:p text:style-name="P47">oblast poznávání a schopnost pozorování</text:p>
        </text:list-item>
        <text:list-item>
          <text:p text:style-name="P47">grafomotorické dovednosti</text:p>
        </text:list-item>
        <text:list-item>
          <text:p text:style-name="P47">výtvarné a estetické cítění, smysl pro estetiku</text:p>
        </text:list-item>
        <text:list-item>
          <text:p text:style-name="P47">vedení k samostatnému projevu</text:p>
        </text:list-item>
      </text:list>
      <text:p text:style-name="P16"/>
      <text:p text:style-name="P16"/>
      <text:p text:style-name="P14"><text:s text:c="28"/>TŘÍDNÍ <text:s/>VZDĚLÁVACÍ PROGRAMY</text:p>
      <text:p text:style-name="P14"/>
      <text:list xml:id="list2982552435688474141" text:style-name="L24">
        <text:list-item>
          <text:p text:style-name="P48">školní vzdělávací program je realizován prostřednictvím konkrétních třídních vzdělávacích programů</text:p>
        </text:list-item>
        <text:list-item>
          <text:p text:style-name="P48">realizace cílů a daných úkolů je podmíněna přihlédnutím na věkové a individuální zvláštnosti a možnosti dětí</text:p>
        </text:list-item>
        <text:list-item>
          <text:p text:style-name="P48">organizační formy a způsoby = denní činnosti dětí, řízená činnost, společenské a sportovní akce, aktivity a projekty s rodiči, ozdravné pobyty v přírodě, apod.</text:p>
        </text:list-item>
        <text:list-item>
          <text:p text:style-name="P48">každá třída má vypracovaný svůj třídní vzdělávací program, který plně respektuje školní vzdělávací program a je jeho nedílnou součástí</text:p>
        </text:list-item>
      </text:list>
      <text:p text:style-name="P16"/>
      <text:p text:style-name="P7"/>
      <text:p text:style-name="P7"/>
      <text:p text:style-name="P7"><text:soft-page-break/></text:p>
      <text:p text:style-name="P8">EVALUAČNÍ <text:s/>SYSTÉM A PEDAGOGICKÁ DIAGNOSTIKA</text:p>
      <text:p text:style-name="P8">===========================================</text:p>
      <text:p text:style-name="P14">Hlavní hodnotící oblasti :</text:p>
      <text:p text:style-name="P14"/>
      <text:list xml:id="list6556887723230462857" text:style-name="L25">
        <text:list-item>
          <text:p text:style-name="P49">podmínky vzdělávání</text:p>
        </text:list-item>
        <text:list-item>
          <text:p text:style-name="P49">průběh vzdělávání</text:p>
        </text:list-item>
        <text:list-item>
          <text:p text:style-name="P49">výsledky vzdělávání </text:p>
        </text:list-item>
        <text:list-item>
          <text:p text:style-name="P49">další vzdělávání pedagogických pracovníků</text:p>
        </text:list-item>
        <text:list-item>
          <text:p text:style-name="P49">vzdělávání pracovníků školní jídelny</text:p>
        </text:list-item>
        <text:list-item>
          <text:p text:style-name="P49">řízení školy, personální práce</text:p>
        </text:list-item>
        <text:list-item>
          <text:p text:style-name="P49">spolupráce školy s rodiči</text:p>
        </text:list-item>
        <text:list-item>
          <text:p text:style-name="P49">spolupráce školy s ostatními institucemi, odborníky <text:s text:c="2"/></text:p>
        </text:list-item>
      </text:list>
      <text:p text:style-name="P16"/>
      <text:p text:style-name="P16"/>
      <text:p text:style-name="P14">Cílem evaluační činnosti v této oblasti je vyhodnocení podmínek pro naplňování koncepčních záměrů Školního vzdělávacího programu.</text:p>
      <text:p text:style-name="P1"/>
      <table:table table:name="Tabulka1" table:style-name="Tabulka1">
        <table:table-column table:style-name="Tabulka1.A"/>
        <table:table-column table:style-name="Tabulka1.B"/>
        <table:table-row>
          <table:table-cell table:style-name="Tabulka1.A1" office:value-type="string">
            <text:p text:style-name="P24">Oblast</text:p>
          </table:table-cell>
          <table:table-cell table:style-name="Tabulka1.B1" office:value-type="string">
            <text:p text:style-name="P23">PODMÍNKY VZDĚLÁVÁNÍ</text:p>
          </table:table-cell>
        </table:table-row>
        <table:table-row>
          <table:table-cell table:style-name="Tabulka1.A2" office:value-type="string">
            <text:p text:style-name="P24">Cíl</text:p>
          </table:table-cell>
          <table:table-cell table:style-name="Tabulka1.B2" office:value-type="string">
            <text:p text:style-name="P23">Sledovat vnitřní a vnější podmínky (prostředí školy, zahrady, třídy, vybavení pomůckami, životospráva a stravování dětí )</text:p>
          </table:table-cell>
        </table:table-row>
        <table:table-row>
          <table:table-cell table:style-name="Tabulka1.A2" office:value-type="string">
            <text:p text:style-name="P24">Časový rozvh</text:p>
          </table:table-cell>
          <table:table-cell table:style-name="Tabulka1.B2" office:value-type="string">
            <text:p text:style-name="P23">1 – 2 x <text:s/>ročně</text:p>
          </table:table-cell>
        </table:table-row>
        <table:table-row>
          <table:table-cell table:style-name="Tabulka1.A2" office:value-type="string">
            <text:p text:style-name="P24">Nástroje</text:p>
          </table:table-cell>
          <table:table-cell table:style-name="Tabulka1.B2" office:value-type="string">
            <text:p text:style-name="P23">pedagogické porady</text:p>
            <text:p text:style-name="P23">provozní porady</text:p>
            <text:p text:style-name="P23">záznamy z kontrolní a hospitační činnosti</text:p>
            <text:p text:style-name="P23">dotazníky pro rodiče (dle potřeby)</text:p>
          </table:table-cell>
        </table:table-row>
        <table:table-row>
          <table:table-cell table:style-name="Tabulka1.A2" office:value-type="string">
            <text:p text:style-name="P24">Odpovědnost</text:p>
          </table:table-cell>
          <table:table-cell table:style-name="Tabulka1.B2" office:value-type="string">
            <text:p text:style-name="P23">všichni zaměstnanci</text:p>
          </table:table-cell>
        </table:table-row>
      </table:table>
      <text:p text:style-name="Standard"/>
      <text:p text:style-name="Standard"/>
      <text:p text:style-name="P1"><text:span text:style-name="T1">Tato oblast by měla hodnotit naplňování stanovených záměrů a cílů školy v souladu s cíli Rámcově</text:span> <text:span text:style-name="T1">vzdělávacího programu předškolního vzdělávání.</text:span></text:p>
      <text:p text:style-name="P1"/>
      <table:table table:name="Tabulka2" table:style-name="Tabulka2">
        <table:table-column table:style-name="Tabulka2.A"/>
        <table:table-column table:style-name="Tabulka2.B"/>
        <table:table-row>
          <table:table-cell table:style-name="Tabulka2.A1" office:value-type="string">
            <text:p text:style-name="P24">Oblast</text:p>
          </table:table-cell>
          <table:table-cell table:style-name="Tabulka2.B1" office:value-type="string">
            <text:p text:style-name="P23">PRŮBĚH VZDĚLÁVÁNÍ</text:p>
          </table:table-cell>
        </table:table-row>
        <table:table-row>
          <table:table-cell table:style-name="Tabulka2.A2" office:value-type="string">
            <text:p text:style-name="P24">Cíl</text:p>
          </table:table-cell>
          <table:table-cell table:style-name="Tabulka2.B2" office:value-type="string">
            <text:p text:style-name="P23">Porovnání a vyhodnocení ŠVP vzhledem k požadavkům RVP předškolního vzdělávání</text:p>
            <text:p text:style-name="P23">Vyhodnocení třídních vzdělávacích programů</text:p>
          </table:table-cell>
        </table:table-row>
        <table:table-row>
          <table:table-cell table:style-name="Tabulka2.A2" office:value-type="string">
            <text:p text:style-name="P24">Časový rozvh</text:p>
          </table:table-cell>
          <table:table-cell table:style-name="Tabulka2.B2" office:value-type="string">
            <text:p text:style-name="P23">leden, červen</text:p>
          </table:table-cell>
        </table:table-row>
        <text:soft-page-break/>
        <table:table-row>
          <table:table-cell table:style-name="Tabulka2.A2" office:value-type="string">
            <text:p text:style-name="P24">Nástroje</text:p>
          </table:table-cell>
          <table:table-cell table:style-name="Tabulka2.B2" office:value-type="string">
            <text:p text:style-name="P23">pedagogické porady</text:p>
            <text:p text:style-name="P23">hospitační činnost</text:p>
            <text:p text:style-name="P23">denní hodnocení</text:p>
            <text:p text:style-name="P23">konzultace učitelek</text:p>
          </table:table-cell>
        </table:table-row>
        <table:table-row>
          <table:table-cell table:style-name="Tabulka2.A2" office:value-type="string">
            <text:p text:style-name="P24">Odpovědnost</text:p>
          </table:table-cell>
          <table:table-cell table:style-name="Tabulka2.B2" office:value-type="string">
            <text:p text:style-name="P23">pedagogické pracovnice</text:p>
          </table:table-cell>
        </table:table-row>
      </table:table>
      <text:p text:style-name="P1"/>
      <text:p text:style-name="P19">Evaluace v této oblasti bude zaměřena na hodnocení vlastního vzdělávacího procesu, používání metod a forem práce, uplatnění nových poznatků a zkušeností, cílů a koncepčních záměrů ŠVP.</text:p>
      <text:p text:style-name="P1"/>
      <table:table table:name="Tabulka3" table:style-name="Tabulka3">
        <table:table-column table:style-name="Tabulka3.A"/>
        <table:table-column table:style-name="Tabulka3.B"/>
        <table:table-row>
          <table:table-cell table:style-name="Tabulka3.A1" office:value-type="string">
            <text:p text:style-name="P24">Oblast</text:p>
          </table:table-cell>
          <table:table-cell table:style-name="Tabulka3.B1" office:value-type="string">
            <text:p text:style-name="P23">VÝSLEDKY VZDĚLÁVÁNÍ</text:p>
          </table:table-cell>
        </table:table-row>
        <table:table-row>
          <table:table-cell table:style-name="Tabulka3.A2" office:value-type="string">
            <text:p text:style-name="P24">Cíl</text:p>
          </table:table-cell>
          <table:table-cell table:style-name="Tabulka3.B2" office:value-type="string">
            <text:p text:style-name="P23">Sledování výsledků vzdělávání s ohledem na individuální potřeby a možnosti dětí</text:p>
            <text:p text:style-name="P23">Výchovně vzdělávací proces</text:p>
            <text:p text:style-name="P23">Třídní dokumentace</text:p>
            <text:p text:style-name="P23">Plnění plánu akcí mateřské školy</text:p>
            <text:p text:style-name="P23">Tématický a integrovaný blok</text:p>
          </table:table-cell>
        </table:table-row>
        <table:table-row>
          <table:table-cell table:style-name="Tabulka3.A2" office:value-type="string">
            <text:p text:style-name="P24">Časový rozvh</text:p>
          </table:table-cell>
          <table:table-cell table:style-name="Tabulka3.B2" office:value-type="string">
            <text:p text:style-name="P23">průběžně, několikrát za rok, denně</text:p>
          </table:table-cell>
        </table:table-row>
        <table:table-row>
          <table:table-cell table:style-name="Tabulka3.A2" office:value-type="string">
            <text:p text:style-name="P24">Nástroje</text:p>
          </table:table-cell>
          <table:table-cell table:style-name="Tabulka3.B2" office:value-type="string">
            <text:p text:style-name="P23">záznamy v osobnostních rozvojích dítěte</text:p>
            <text:p text:style-name="P23">zápisy z hospitační a kontrolní činnosti</text:p>
            <text:p text:style-name="P23">zápisy v přehledech výchovné práce (třídní kniha)</text:p>
            <text:p text:style-name="P23">záznamy v denním plánování</text:p>
          </table:table-cell>
        </table:table-row>
        <table:table-row>
          <table:table-cell table:style-name="Tabulka3.A2" office:value-type="string">
            <text:p text:style-name="P24">Odpovědnost</text:p>
          </table:table-cell>
          <table:table-cell table:style-name="Tabulka3.B2" office:value-type="string">
            <text:p text:style-name="P23">ředitel a učitelé</text:p>
          </table:table-cell>
        </table:table-row>
      </table:table>
      <text:p text:style-name="P1"/>
      <text:p text:style-name="P1"/>
      <table:table table:name="Tabulka4" table:style-name="Tabulka4">
        <table:table-column table:style-name="Tabulka4.A"/>
        <table:table-column table:style-name="Tabulka4.B"/>
        <table:table-row>
          <table:table-cell table:style-name="Tabulka4.A1" office:value-type="string">
            <text:p text:style-name="P24">Oblast</text:p>
          </table:table-cell>
          <table:table-cell table:style-name="Tabulka4.B1" office:value-type="string">
            <text:p text:style-name="P23">DALŠÍ VZDĚLÁVÁNÍ PEDAGOGICKÝCH PRACOVNÍKŮ</text:p>
          </table:table-cell>
        </table:table-row>
        <table:table-row>
          <table:table-cell table:style-name="Tabulka4.A2" office:value-type="string">
            <text:p text:style-name="P24">Cíl</text:p>
          </table:table-cell>
          <table:table-cell table:style-name="Tabulka4.B2" office:value-type="string">
            <text:p text:style-name="P23">Odborný a profesní růst pedagogických pracovníků</text:p>
          </table:table-cell>
        </table:table-row>
        <table:table-row>
          <table:table-cell table:style-name="Tabulka4.A2" office:value-type="string">
            <text:p text:style-name="P24">Časový rozvh</text:p>
          </table:table-cell>
          <table:table-cell table:style-name="Tabulka4.B2" office:value-type="string">
            <text:p text:style-name="P23">průběžně</text:p>
          </table:table-cell>
        </table:table-row>
        <table:table-row>
          <table:table-cell table:style-name="Tabulka4.A2" office:value-type="string">
            <text:p text:style-name="P24">Nástroje</text:p>
          </table:table-cell>
          <table:table-cell table:style-name="Tabulka4.B2" office:value-type="string">
            <text:p text:style-name="P23">plán dalšího vzdělávání</text:p>
            <text:p text:style-name="P23">účast na seminářích vzdělávacích institucí</text:p>
          </table:table-cell>
        </table:table-row>
        <table:table-row>
          <table:table-cell table:style-name="Tabulka4.A2" office:value-type="string">
            <text:p text:style-name="P24">Odpovědnost</text:p>
          </table:table-cell>
          <table:table-cell table:style-name="Tabulka4.B2" office:value-type="string">
            <text:p text:style-name="P23">pedagogické pracovnice</text:p>
          </table:table-cell>
        </table:table-row>
      </table:table>
      <text:p text:style-name="P1"/>
      <text:p text:style-name="P1"/>
      <table:table table:name="Tabulka5" table:style-name="Tabulka5">
        <table:table-column table:style-name="Tabulka5.A"/>
        <table:table-column table:style-name="Tabulka5.B"/>
        <table:table-row>
          <table:table-cell table:style-name="Tabulka5.A1" office:value-type="string">
            <text:p text:style-name="P24">Oblast</text:p>
          </table:table-cell>
          <table:table-cell table:style-name="Tabulka5.B1" office:value-type="string">
            <text:p text:style-name="P23">VZDĚLÁVÁNÍ PRACOVNÍKŮ ŠKOLNÍ JÍDELNY</text:p>
          </table:table-cell>
        </table:table-row>
        <table:table-row>
          <table:table-cell table:style-name="Tabulka5.A2" office:value-type="string">
            <text:p text:style-name="P24">Cíl</text:p>
          </table:table-cell>
          <table:table-cell table:style-name="Tabulka5.B2" office:value-type="string">
            <text:p text:style-name="P23">Sledování kritických bodů HACCAP</text:p>
            <text:p text:style-name="P23">Hygienické minimum</text:p>
          </table:table-cell>
        </table:table-row>
        <table:table-row>
          <table:table-cell table:style-name="Tabulka5.A2" office:value-type="string">
            <text:p text:style-name="P24">Časový rozvh</text:p>
          </table:table-cell>
          <table:table-cell table:style-name="Tabulka5.B2" office:value-type="string">
            <text:p text:style-name="P23">průběžně, namátkově</text:p>
          </table:table-cell>
        </table:table-row>
        <table:table-row>
          <table:table-cell table:style-name="Tabulka5.A2" office:value-type="string">
            <text:p text:style-name="P24">Nástroje</text:p>
          </table:table-cell>
          <table:table-cell table:style-name="Tabulka5.B2" office:value-type="string">
            <text:p text:style-name="P23">zápisy z kontrol, audity na škole</text:p>
            <text:p text:style-name="P23"><text:soft-page-break/>patřičné semináře</text:p>
          </table:table-cell>
        </table:table-row>
        <table:table-row>
          <table:table-cell table:style-name="Tabulka5.A2" office:value-type="string">
            <text:p text:style-name="P24">Odpovědnost</text:p>
          </table:table-cell>
          <table:table-cell table:style-name="Tabulka5.B2" office:value-type="string">
            <text:p text:style-name="P23">vedoucí stravování, pracovnice školní jídelny, ředitel </text:p>
          </table:table-cell>
        </table:table-row>
      </table:table>
      <text:p text:style-name="P1"/>
      <table:table table:name="Tabulka6" table:style-name="Tabulka6">
        <table:table-column table:style-name="Tabulka6.A"/>
        <table:table-column table:style-name="Tabulka6.B"/>
        <table:table-row>
          <table:table-cell table:style-name="Tabulka6.A1" office:value-type="string">
            <text:p text:style-name="P24">Oblast</text:p>
          </table:table-cell>
          <table:table-cell table:style-name="Tabulka6.B1" office:value-type="string">
            <text:p text:style-name="P23">ŘÍZENÍ ŠKOLY, PERSONÁLNÍ PRÁCE</text:p>
          </table:table-cell>
        </table:table-row>
        <table:table-row>
          <table:table-cell table:style-name="Tabulka6.A2" office:value-type="string">
            <text:p text:style-name="P24">Cíl</text:p>
          </table:table-cell>
          <table:table-cell table:style-name="Tabulka6.B2" office:value-type="string">
            <text:p text:style-name="P23">Řízení školy</text:p>
            <text:p text:style-name="P23">Klima školy</text:p>
            <text:p text:style-name="P23">DVPP</text:p>
          </table:table-cell>
        </table:table-row>
        <table:table-row>
          <table:table-cell table:style-name="Tabulka6.A2" office:value-type="string">
            <text:p text:style-name="P24">Časový rozvh</text:p>
          </table:table-cell>
          <table:table-cell table:style-name="Tabulka6.B2" office:value-type="string">
            <text:p text:style-name="P23">1x ročně</text:p>
          </table:table-cell>
        </table:table-row>
        <table:table-row>
          <table:table-cell table:style-name="Tabulka6.A2" office:value-type="string">
            <text:p text:style-name="P24">Nástroje</text:p>
          </table:table-cell>
          <table:table-cell table:style-name="Tabulka6.B2" office:value-type="string">
            <text:p text:style-name="P23">sebehodnocení ředitelky školy a učitelek</text:p>
            <text:p text:style-name="P23">hodnocení ředitelky školy ze strany zaměstnanců (porady)</text:p>
            <text:p text:style-name="P23">kontrolní činnost</text:p>
            <text:p text:style-name="P23">dotazníky (dle potřeby)</text:p>
          </table:table-cell>
        </table:table-row>
        <table:table-row>
          <table:table-cell table:style-name="Tabulka6.A2" office:value-type="string">
            <text:p text:style-name="P24">Odpovědnost</text:p>
          </table:table-cell>
          <table:table-cell table:style-name="Tabulka6.B2" office:value-type="string">
            <text:p text:style-name="P23">všichni zaměstnanci, ředitel a učitelé</text:p>
          </table:table-cell>
        </table:table-row>
      </table:table>
      <text:p text:style-name="P1"/>
      <text:p text:style-name="P1"/>
      <table:table table:name="Tabulka7" table:style-name="Tabulka7">
        <table:table-column table:style-name="Tabulka7.A"/>
        <table:table-column table:style-name="Tabulka7.B"/>
        <table:table-row>
          <table:table-cell table:style-name="Tabulka7.A1" office:value-type="string">
            <text:p text:style-name="P24">Oblast</text:p>
          </table:table-cell>
          <table:table-cell table:style-name="Tabulka7.B1" office:value-type="string">
            <text:p text:style-name="P23">SPOLUPRÁCE ŠKOLY S RODIČI</text:p>
          </table:table-cell>
        </table:table-row>
        <table:table-row>
          <table:table-cell table:style-name="Tabulka7.A2" office:value-type="string">
            <text:p text:style-name="P24">Cíl</text:p>
          </table:table-cell>
          <table:table-cell table:style-name="Tabulka7.B2" office:value-type="string">
            <text:p text:style-name="P23">Úspěšnost zvolených metod a forem práce</text:p>
            <text:p text:style-name="P23">Spolupráce a zapojení rodičů do činností a celkového dění v mateřské škole</text:p>
            <text:p text:style-name="P23">Třídní schůzky</text:p>
            <text:p text:style-name="P23">Tvořivá odpoledne s dětmi a rodiči</text:p>
          </table:table-cell>
        </table:table-row>
        <table:table-row>
          <table:table-cell table:style-name="Tabulka7.A2" office:value-type="string">
            <text:p text:style-name="P24">Časový rozvh</text:p>
          </table:table-cell>
          <table:table-cell table:style-name="Tabulka7.B2" office:value-type="string">
            <text:p text:style-name="P23">1 – 2 x ročně, dle plánu akcí školy a jednotlivých tříd (po uskutečnění)</text:p>
          </table:table-cell>
        </table:table-row>
        <table:table-row>
          <table:table-cell table:style-name="Tabulka7.A2" office:value-type="string">
            <text:p text:style-name="P24">Nástroje</text:p>
          </table:table-cell>
          <table:table-cell table:style-name="Tabulka7.B2" office:value-type="string">
            <text:p text:style-name="P23">zápisy z třídních schůzek</text:p>
            <text:p text:style-name="P23">zápisy v třídní dokumentaci</text:p>
          </table:table-cell>
        </table:table-row>
        <table:table-row>
          <table:table-cell table:style-name="Tabulka7.A2" office:value-type="string">
            <text:p text:style-name="P24">Odpovědnost</text:p>
          </table:table-cell>
          <table:table-cell table:style-name="Tabulka7.B2" office:value-type="string">
            <text:p text:style-name="P23">učitelé tříd</text:p>
          </table:table-cell>
        </table:table-row>
      </table:table>
      <text:p text:style-name="P1"/>
      <text:p text:style-name="P1"/>
      <table:table table:name="Tabulka8" table:style-name="Tabulka8">
        <table:table-column table:style-name="Tabulka8.A"/>
        <table:table-column table:style-name="Tabulka8.B"/>
        <table:table-row>
          <table:table-cell table:style-name="Tabulka8.A1" office:value-type="string">
            <text:p text:style-name="P24">Oblast</text:p>
          </table:table-cell>
          <table:table-cell table:style-name="Tabulka8.B1" office:value-type="string">
            <text:p text:style-name="P23">SPOLUPRÁCE ŠKOLY S OSTATNÍMI INSTITUCEMI, ODBORNÍKY</text:p>
          </table:table-cell>
        </table:table-row>
        <table:table-row>
          <table:table-cell table:style-name="Tabulka8.A2" office:value-type="string">
            <text:p text:style-name="P24">Cíl</text:p>
          </table:table-cell>
          <table:table-cell table:style-name="Tabulka8.B2" office:value-type="string">
            <text:p text:style-name="P23">Sledovat v jakých oblastech a s kým škola spolupracuje</text:p>
          </table:table-cell>
        </table:table-row>
        <table:table-row>
          <table:table-cell table:style-name="Tabulka8.A2" office:value-type="string">
            <text:p text:style-name="P24">Časový rozvh</text:p>
          </table:table-cell>
          <table:table-cell table:style-name="Tabulka8.B2" office:value-type="string">
            <text:p text:style-name="P23">průběžně</text:p>
          </table:table-cell>
        </table:table-row>
        <table:table-row>
          <table:table-cell table:style-name="Tabulka8.A2" office:value-type="string">
            <text:p text:style-name="P24">Nástroje</text:p>
          </table:table-cell>
          <table:table-cell table:style-name="Tabulka8.B2" office:value-type="string">
            <text:p text:style-name="P23">činnost zájmových kroužků</text:p>
            <text:p text:style-name="P23">publikační činnost (dle potřeby školy)</text:p>
            <text:p text:style-name="P23">prezentace školy na veřejnosti</text:p>
            <text:p text:style-name="P23">spolupráce se zřizovatelem školy</text:p>
          </table:table-cell>
        </table:table-row>
        <table:table-row>
          <table:table-cell table:style-name="Tabulka8.A2" office:value-type="string">
            <text:p text:style-name="P24">Odpovědnost</text:p>
          </table:table-cell>
          <table:table-cell table:style-name="Tabulka8.B2" office:value-type="string">
            <text:p text:style-name="P23">ředitel a učitelé</text:p>
          </table:table-cell>
        </table:table-row>
      </table:table>
      <text:p text:style-name="P16"/>
      <text:p text:style-name="P16"/>
      <text:p text:style-name="P16"><text:soft-page-break/></text:p>
      <text:p text:style-name="P16">PEDAGOGICKÁ DIAGNOSTIKA</text:p>
      <text:p text:style-name="P16"/>
      <text:p text:style-name="P16">Hopdnocení směrem k dětem provádějí učitelé průběžně v denních záznamech o realizaci výchovně vzdělávacího procesu. Denně se v přípravách snaží zachytit nejdůležitější poznatek o plnění jednotlivých úkolů plánu – jeho námět, realizace, zvládnutí a osvojení.</text:p>
      <text:p text:style-name="P16"/>
      <text:p text:style-name="P16">Oba učitelé zpracovávají <text:span text:style-name="T1">Osobnostní rozvoj dítěte</text:span>, kde zapisují své postřehy o jednotlivých dětech.</text:p>
      <text:p text:style-name="P16">Vyhodnocují svá pozorování a popisují posun dítěte :</text:p>
      <text:p text:style-name="P16">a) v oblasti adaptační</text:p>
      <text:p text:style-name="P16">b) v oblasti vztahu k okolí</text:p>
      <text:p text:style-name="P16">c) v oblasti komunikace a jazykového projevu</text:p>
      <text:p text:style-name="P16">d) v oblasti pohybového vývoje</text:p>
      <text:p text:style-name="P16">e) v oblasti manuálních schopností</text:p>
      <text:p text:style-name="P16">f) v oblasti grafomotoriky</text:p>
      <text:p text:style-name="P16">g) v oblasti výtvarného projevu</text:p>
      <text:p text:style-name="P16">h) v oblasti hudebního vývoje</text:p>
      <text:p text:style-name="P16">i ) v oblasti rozumového vývoje</text:p>
      <text:p text:style-name="P16">j) v oblasti emocionálního a sociálního vývoje</text:p>
      <text:p text:style-name="P16"/>
      <text:p text:style-name="P16">U dětí s odkladem školní docházky a dětí se speciálně vzdělávacími potřebami se zpracovávají plány pedagogické podpory či individuální vzdělávací plány. Poté je diagnostika v indikované oblasti zpracovávána častěji. Učitelé svá pozorování konzultují mezi sebou, s vedením školy, zákonnými zástupci či školským pedagogickým zařízením. Vše řeší ústní formou sdělení, písemné záznamy zpracovávají s vědomím značné citlivosti popisovaných formací.</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iřina Pospíšilová</meta:initial-creator>
    <meta:creation-date>2014-01-14T12:06:51.35</meta:creation-date>
    <dc:date>2020-08-27T10:33:10.25</dc:date>
    <dc:creator>Jiřina Pospíšilová</dc:creator>
    <meta:editing-duration>P1DT9H28M43S</meta:editing-duration>
    <meta:editing-cycles>49</meta:editing-cycles>
    <meta:generator>OpenOffice/4.0.1$Win32 OpenOffice.org_project/401m5$Build-9714</meta:generator>
    <meta:printed-by>Jiřina Pospíšilová</meta:printed-by>
    <meta:print-date>2017-09-22T12:04:20.31</meta:print-date>
    <meta:document-statistic meta:table-count="8" meta:image-count="0" meta:object-count="0" meta:page-count="29" meta:paragraph-count="680" meta:word-count="6652" meta:character-count="51271"/>
  </office:meta>
</office:document-meta>
</file>